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Oppenhuizen, Nije Dyk 2 A,  het realiseren van een zonnepark in strijd met het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Oppenhuizen, Nije Dyk 2 A, UV20170390 het realiseren van een zonnepark in strijd met het bestemmingsplan (17 mei 2017) </text:p>
            <text:p text:style-name="tussenkopcur">Inzage</text:p>
            <text:p text:style-name="common-al">De aanvraag, de ontwerp-omgevingsvergunning en de overige bijbehorende stukken liggen met ingang van donderdag 17 mei 2018 tot en met woensdag 27 jun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3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13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Oppenhuizen, Nije Dyk 2 A,  het realiseren van een zonnepark in strijd met het bestemmingsplan</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131</meta:user-defined>
    <meta:user-defined meta:name="OVERHEIDop.StcrtID/DC.identifier">stcrt-2018-28131</meta:user-defined>
    <meta:user-defined meta:name="OVERHEID.TaxonomieBeleidsagenda/OVERHEID.category">Bestuur | Organisatie en beleid</meta:user-defined>
    <meta:user-defined meta:name="OVERHEIDop.Ruimtelijkplan/OVERHEIDop.bekendmakingBetreffendePlan">NL.IMRO.1900.UV20170390-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meta:user-defined>
    <meta:user-defined meta:name="OVERHEIDop.woonplaats">Oppenhuizen</meta:user-defined>
    <meta:user-defined meta:name="OVERHEIDop.straatnaam">Nije 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663 557994</meta:user-defined>
    <meta:user-defined meta:name="OVERHEID.EPSG28992/DC.spatial">175666 557972</meta:user-defined>
    <meta:user-defined meta:name="OVERHEIDop.versieInformatie"/>
  </office:meta>
</office:document-meta>
</file>