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9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van het besluit : 279</text:p>
            <text:p text:style-name="considerans.al">Corsa nummer : 2017-36470</text:p>
            <text:p text:style-name="considerans.al">Datum besluit : 17-1-2018</text:p>
            <text:p text:style-name="considerans.al">Betreft : voorrang te regelen bij de rotonde It Goarrefean/ Berend Wapstrastrjitte te Gorredijk.</text:p>
            <text:p text:style-name="tussenkopvet">
            <text:span text:style-name="nadrukvet">Burgemeester en wethouders van de gemeente Opsterland,</text:span>
          </text:p>
            <text:p text:style-name="considerans.al">Gelet op het raadsbesluit van 14 maart 2012, onder artikel 1 sub c, waarbij de bevoegdheid tot het nemen van verkeersbesluiten als bedoeld in artikel 18 Wegenverkeerswet 1994 aan het college van Burgemeester en wethouders is gedelegeerd;</text:p>
            <text:p text:style-name="considerans.al">Gelet op het Mandaatregeling Opsterland, Hoofdstuk M-1, waarbij de bevoegdheid tot het nemen van een verkeersbesluit als hierboven is bedoeld, aan de uitvoerend ambtenaar is gemandateerd;</text:p>
            <text:p text:style-name="tussenkopvet">
            <text:span text:style-name="nadrukvet">Overwegende dat:</text:span>
          </text:p>
            <text:list text:style-name="id1-3-2-1-1-9">
              <text:list-item text:style-override="id1-3-2-1-1-9-1">
                <text:number>-</text:number>
                <text:p text:style-name="al">De rotonde herkenbaar is als rotonde binnen de bebouwde kom (30 km/h gebied);</text:p>
              </text:list-item>
              <text:list-item text:style-override="id1-3-2-1-1-9-2">
                <text:number>-</text:number>
                <text:p text:style-name="al">De inrichting van de weg en de grens van de bebouwde kom wordt aangepast zoals in bijlage 1 is aangegeven (tekening SI06-D006-21063143-iks-werktekening WRM.pdf)</text:p>
              </text:list-item>
              <text:list-item text:style-override="id1-3-2-1-1-9-3">
                <text:number>-</text:number>
                <text:p text:style-name="al">Een fysieke verkeersremmer wordt aangelegd bij de fietsoversteek;</text:p>
              </text:list-item>
              <text:list-item text:style-override="id1-3-2-1-1-9-4">
                <text:number>-</text:number>
                <text:p text:style-name="al">De maatregel bijdraagt aan de verlaging van de snelheid in het aangrenzend deel van de bebouwde kom;</text:p>
              </text:list-item>
              <text:list-item text:style-override="id1-3-2-1-1-9-5">
                <text:number>-</text:number>
                <text:p text:style-name="al">Bij het schoolbestuur van Kindcentrum Loevestein draagvlak is voor het verkeersbesluit en de herinrichting van de weg;</text:p>
              </text:list-item>
              <text:list-item text:style-override="id1-3-2-1-1-9-6">
                <text:number>-</text:number>
                <text:p text:style-name="al">Dat de 30 km zone zal worden verlengd tot de verkeersdrempel aan de zuidzijde van de rotonde;</text:p>
              </text:list-item>
              <text:list-item text:style-override="id1-3-2-1-1-9-7">
                <text:number>-</text:number>
                <text:p text:style-name="al">overleg is gepleegd met de verkeerscoördinator van de Politie , Team Smallingerland-Opsterland, Drachten, Politieregio Fryslân en deze tegen de maatregelen geen bezwaar heeft.</text:p>
              </text:list-item>
            </text:list>
            <text:p text:style-name="tussenkopvet">
            <text:span text:style-name="nadrukvet">Gelet op:</text:span>
          </text:p>
            <text:list text:style-name="id1-3-2-1-1-11">
              <text:list-item text:style-override="id1-3-2-1-1-11-1">
                <text:number>-</text:number>
                <text:p text:style-name="al">De bepalingen in de Wegenverkeerswet 1994 (WUW 1994);</text:p>
              </text:list-item>
              <text:list-item text:style-override="id1-3-2-1-1-11-2">
                <text:number>-</text:number>
                <text:p text:style-name="al">Het Regelement Verkeersregels en Verkeerstekens 1990 (RVV1990)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- Een voorrangregeling in te stellen voor de wegen die uitkomen op de rotonde;</text:p>
            <text:p text:style-name="al">- Plaatsen van de borden D1 (rotonde, verplichte rijrichting) en B06 (verleen voorrang aan de bestuurders van de kruisende wegen);</text:p>
            <text:p text:style-name="al">- De fietsers in de voorrang te brengen bij de oversteek van It Goarrefean en het in twee richtingen bereden fietspad van de Berend Wapstrastrjitte.</text:p>
            <text:p text:style-name="al"> </text:p>
            <text:p text:style-name="al">Namens burgemeester en wethouders van Opsterland,</text:p>
            <text:p text:style-name="al"> </text:p>
            <text:p text:style-name="al">Arnold Bosma</text:p>
            <text:p text:style-name="al">Beleidsmedewerker team Samenwerken</text:p>
            <text:p text:style-name="al"> </text:p>
            <text:p text:style-name="al">Mededelingen: Bezwaar of beroepclausule</text:p>
            <text:p text:style-name="al">- Het verkeersbesluit is gepubliceerd op <text:a xlink:href="http://verkeersbesluiten.staatcourant.nl" xlink:type="simple">http://verkeersbesluiten.staatcourant.nl</text:a> en <text:a xlink:href="http://www.opsterland.nl" xlink:type="simple">www.opsterland.nl</text:a> .</text:p>
            <text:p text:style-name="al">- Het verkeersbesluit ligt (op afspraak) voor iedereen van 18 januari 2018 t/m 28 februari 2018 op het gemeentehuis;</text:p>
            <text:p text:style-name="al">- Belanghebbenden kunnen tot 6 weken na publicatie hun gemotiveerde en ondertekende bezwaarschriften richten aan het college van B&amp;W, Postbus 10.000, 9244 ZP Beetsterzwaag</text:p>
            <text:p text:style-name="al">- Voor vragen kunt u terecht bij de heer Arnold Bosma, team Samenwerken, tel. (0512) 386271 en <text:a xlink:href="mailto:arnold.bosma@opsterland.nl" xlink:type="simple">arnold.bosma@opsterland.nl</text:a>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2811</meta:user-defined>
    <meta:user-defined meta:name="OVERHEIDop.StcrtID/DC.identifier">stcrt-2018-2811</meta:user-defined>
    <meta:user-defined meta:name="DCTERMS.alternative">Gemeente Opsterland - Voorrang te regelen bij de rotonde It Goarrefean/ Berend Wapstrastrjitte te Gorredijk. - Rotonde It Goarrefean/ Berend Wapstrastrjitte te Gorredijk.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Organisatie en beleid</meta:user-defined>
    <meta:user-defined meta:name="OVERHEID.PostcodeHuisnummer/OVERHEIDop.postcodeHuisnummer">8401NN 1</meta:user-defined>
    <meta:user-defined meta:name="OVERHEIDop.woonplaats">Gorredijk</meta:user-defined>
    <meta:user-defined meta:name="OVERHEIDop.straatnaam">Berend Wapstrastrjitte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36470</meta:user-defined>
    <meta:user-defined meta:name="OVERHEIDop.verkeersbordcode">B6</meta:user-defined>
    <meta:user-defined meta:name="OVERHEIDop.verkeersbordcode">D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|exb-2018-2656</meta:user-defined>
    <meta:user-defined meta:name="OVERHEID.EPSG28992/DC.spatial">201554 557422</meta:user-defined>
    <meta:user-defined meta:name="OVERHEIDop.versieInformatie"/>
  </office:meta>
</office:document-meta>
</file>