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gehandicaptenparkeerplaats Galléstraat 19 voor nr 7 in de gemeen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 13349-2018</text:p>
            <text:p text:style-name="considerans.al">
            <text:span text:style-name="nadrukcur">BURGEMEESTER EN WETHOUDERS VAN DE GEMEENTE KAMPEN</text:span>
          </text:p>
            <text:p text:style-name="tussenkopcur">
            <text:span text:style-name="nadrukcur"/>
          </text:p>
            <text:p text:style-name="tussenkopcur">
            <text:span text:style-name="nadrukvet">
              <text:span text:style-name="nadrukcur">Bevoegdheid:</text:span>
            </text:span>
          </text:p>
            <text:p text:style-name="considerans.al">Op grond van artikel 18, eerste lid, onder d, van de Wegenverkeerswet 1994 zijn wij bevoegd dit verkeersbesluit te nemen. Het betreft namelijk verkeer op wegen onder beheer van de gemeente Kampen.</text:p>
            <text:p text:style-name="considerans.al">Bij schijven van verkeersbesluit aanwijzing gehandicaptenparkeerplaats, kenmerk 13349-2018, is een verzoek ingediend om een openbare parkeerplaats aan te wijzen als niet-openbare gehandicaptenparkeerplaats.</text:p>
            <text:p text:style-name="considerans.al">Overwegingen ten aanzien van het Besluit </text:p>
            <text:p text:style-name="considerans.al"/>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p text:style-name="considerans.al">De aanvrager is in het bezit van een gehandicaptenparkeerkaart;</text:p>
            <text:p text:style-name="considerans.al">De aanvrager beschikt over een eigen voertuig, dat door de aanvrager zelf wordt bestuurd;</text:p>
            <text:p text:style-name="considerans.al">Gebleken is dat betreffende voertuig in de regel wordt geparkeerd op een bestaande openbare parkeerplaats ter hoogte van de woning van de aanvrager;</text:p>
            <text:p text:style-name="considerans.al">De conclusie is getrokken dat er vanuit het oogpunt van veiligheid, verkeersafwikkeling en parkeerdruk geen doorslaggevende bezwaren bestaan om ter hoogte van de aangevraagde locatie een openbare parkeerplaats om te zetten in een gehandicaptenparkeerplaats.</text:p>
            <text:p text:style-name="considerans.al"/>
            <text:p text:style-name="considerans.al">
            <text:span text:style-name="nadrukvet">Motivering</text:span>
          </text:p>
            <text:p text:style-name="considerans.al">Met het verkeersbesluit wordt het zoveel mogelijk waarborgen van de vrijheid van verkeer beoogd.</text:p>
            <text:p text:style-name="considerans.al">Het is dan ook gewenst om een openbare parkeerplaats aan te wijzen als een niet-openbare gehandicaptenparkeerplaats;</text:p>
            <text:p text:style-name="considerans.al">Conform artikel 24 van het Besluit administratieve bepalingen inzake het wegverkeer is er overleg geweest met de korpschef van politie, eenheid Oost Nederland, district IJsselland;</text:p>
            <text:p text:style-name="considerans.al">De bekendmaking van de ter inzage legging van het ontwerpbesluit heeft op 22 mei 2018 plaatsgevonden in de Brug plaatselijke courant en de staatscourant 22 mei 2018 ;</text:p>
            <text:p text:style-name="considerans.al"/>
            <text:p text:style-name="considerans.al"/>
            <text:p text:style-name="considerans.al">
            <text:span text:style-name="nadrukvet">BESLUIT</text:span>
          </text:p>
            <text:p text:style-name="considerans.al">Op grond van voorgaande overwegingen is de gemeente tot het besluit gekomen om:</text:p>
            <text:p text:style-name="considerans.al">In de nabijheid van de Galléstraat 19  voor nr 7 in de gemeente Kampen een openbare parkeerplaats aan te wijzen als een niet-openbare gehandicaptenparkeerplaats door het plaatsen van een verkeersbord conform model E6 van bijlage 1 van het RVV 1990 (gehandicaptenparkeerplaats);</text:p>
            <text:p text:style-name="considerans.al">Onder dit bord een onderbord te plaatsen met het kenteken van het voertuig van de aanvrager;</text:p>
            <text:p text:style-name="considerans.al">Eén en ander conform de bij dit besluit behorende situatietekening.</text:p>
            <text:p text:style-name="considerans.al"/>
            <text:p text:style-name="considerans.al"/>
            <text:p text:style-name="considerans.al">Kampen, 22 mei 2018</text:p>
            <text:p text:style-name="tussenkopcur">
            <text:span text:style-name="nadrukcur">Burgemeester en wethouders,</text:span>
          </text:p>
            <text:p text:style-name="tussenkopcur">
            <text:span text:style-name="nadrukcur">Namens deze,</text:span>
          </text:p>
            <text:p text:style-name="tussenkopcur">
            <text:span text:style-name="nadrukcur">M.A. Schipper</text:span>
          </text:p>
            <text:p text:style-name="tussenkopcur"/>
            <text:p text:style-name="tussenkopcur"/>
            <text:p text:style-name="tussenkopcur">
            <text:span text:style-name="nadrukcur">Teammanager O</text:span>
            <text:span text:style-name="nadrukcur">ntwerp en Inrichting</text:span>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www.kampen.nl/bezwaar" xlink:type="simple">www.kampen.nl/bezwaar</text:a>.</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0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0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handicaptenparkeerplaats Galléstraat 19 voor nr 7 in de gemeente Kampen</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108</meta:user-defined>
    <meta:user-defined meta:name="OVERHEIDop.StcrtID/DC.identifier">stcrt-2018-28108</meta:user-defined>
    <meta:user-defined meta:name="DCTERMS.alternative">Gemeente Kampen - Verkeersbesluit gehandicaptenparkeerplaats Galléstraat 19 voor nr. 7 - Kampen</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66CV 19</meta:user-defined>
    <meta:user-defined meta:name="OVERHEIDop.woonplaats">Kampen</meta:user-defined>
    <meta:user-defined meta:name="OVERHEIDop.straatnaam">Gallé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gehandicaptenparkeerplaats nabij Galléstraat 19 voor nr 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9977</meta:user-defined>
    <meta:user-defined meta:name="OVERHEID.EPSG28992/DC.spatial">191451 506879</meta:user-defined>
    <meta:user-defined meta:name="OVERHEIDop.versieInformatie"/>
  </office:meta>
</office:document-meta>
</file>