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h Hofweg 1, Maatweg ong. en Kinkelerweg 15, Leemdijk 6 en Vrevelink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8 mei 2018 besloten het ontwerp bestemmingsplan ‘Buitengebied Haaksbergen, partiële herziening Hofweg 1, Maatweg ong. en Kinkelerweg 15, Leemdijk 6 en Vrevelinkweg 1’ ter inzage te leggen. Het plangebied bevindt zich op verschillende locaties in het buitengebied van  Haaksbergen. Het betreffen meerdere Rood voor Rood projecten waar in totaal minimaal 2800 m2 aan gebouwen gesloopt. Het erf aan de Leemdijk 6 wordt omgevormd tot een recreatieve functie. Tevens wordt er geïnvesteerd in de ruimtelijke kwaliteit.  </text:p>
            <text:p text:style-name="common-al">Het identificatienummer van het bestemmingsplan is NL.IMRO.0158.BP1158-0001</text:p>
            <text:p text:style-name="common-al">
            <text:span text:style-name="nadrukvet">Ter inzage</text:span>
          </text:p>
            <text:p text:style-name="common-al">Het ontwerp ‘bestemmingsplan Buitengebied Haaksbergen, partiële herziening herziening Hofweg 1, Maatweg ong. en Kinkelerweg 15, Leemdijk 6 en Vrevelinkweg 1’ (inclusief bijbehorende bijlagen) ligt met ingang van 18 mei 2018 tot en met 28 juni 2018 voor een periode van zes weken voor iedereen ter inzage. Het bestemmingsplan ligt ter inzage bij de receptie van het gemeentehuis. </text:p>
            <text:p text:style-name="common-al">Het plan met de bijbehorende stukken is tevens in digitale vorm te raadplegen via onze website <text:a xlink:href="http://www.haaksbergen.nl/" xlink:type="simple">www.haaksbergen.nl</text:a> → Bestemmingsplannen inzien → Buitengebied → Ontwerp.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de heer Ruud Oude Moleman, telefoonnummer (053) 573 45 67.</text:p>
            <text:p text:style-name="common-al">Haaksbergen, 17 mei 2018</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aaksbergen, ph Hofweg 1, Maatweg ong. en Kinkelerweg 15, Leemdijk 6 en Vrevelinkweg 1’</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05</meta:user-defined>
    <meta:user-defined meta:name="OVERHEIDop.StcrtID/DC.identifier">stcrt-2018-28105</meta:user-defined>
    <meta:user-defined meta:name="OVERHEID.TaxonomieBeleidsagenda/OVERHEID.category">Ruimte en infrastructuur | Organisatie en beleid</meta:user-defined>
    <meta:user-defined meta:name="OVERHEIDop.Ruimtelijkplan/OVERHEIDop.bekendmakingBetreffendePlan">NL.IMRO.0158.BP1158-0001</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SV</meta:user-defined>
    <meta:user-defined meta:name="OVERHEIDop.woonplaats">Haaksbergen</meta:user-defined>
    <meta:user-defined meta:name="OVERHEIDop.straatnaam">Hofweg</meta:user-defined>
    <meta:user-defined meta:name="OVERHEID.PostcodeHuisnummer/OVERHEIDop.postcodeHuisnummer">7481TD 3</meta:user-defined>
    <meta:user-defined meta:name="OVERHEIDop.straatnaam">Leemdijk</meta:user-defined>
    <meta:user-defined meta:name="OVERHEID.PostcodeHuisnummer/OVERHEIDop.postcodeHuisnummer">7482SP 23</meta:user-defined>
    <meta:user-defined meta:name="OVERHEIDop.straatnaam">Maatweg</meta:user-defined>
    <meta:user-defined meta:name="OVERHEID.PostcodeHuisnummer/OVERHEIDop.postcodeHuisnummer">7482NA 5</meta:user-defined>
    <meta:user-defined meta:name="OVERHEIDop.straatnaam">Vrevel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503 462662</meta:user-defined>
    <meta:user-defined meta:name="OVERHEID.EPSG28992/DC.spatial">248684 464177</meta:user-defined>
    <meta:user-defined meta:name="OVERHEID.EPSG28992/DC.spatial">248496 465263</meta:user-defined>
    <meta:user-defined meta:name="OVERHEID.EPSG28992/DC.spatial">245094 465476</meta:user-defined>
    <meta:user-defined meta:name="OVERHEIDop.versieInformatie"/>
  </office:meta>
</office:document-meta>
</file>