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00</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9 mei 2018, nr. 2018-69785, tot instelling van de Werkgroep Interdepartementaal Beleidsonderzoek (IBO) jongeren met afstand tot de arbeidsmarkt (Instellingsbesluit werkgroep IBO Jongeren met afstand tot de arbeidsmarkt)</text:h>
      <text:p text:style-name="ifm_p_mt.3.7mm_ifm">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Financiën;</text:p>
      <text:p text:style-name="ifm_p_ifm">b.  <text:span text:style-name="ifm_span_font.italic_ifm">werkgroep:</text:span> werkgroep, bedoeld in artikel 2.</text:p>
      <text:h text:style-name="ifm_p_font.bold_mt.5.08mm_page.keep-with-next_ifm" text:outline-level="2">Artikel<text:s/>2.<text:s/>Instelling en taak</text:h>
      <text:p text:style-name="ifm_p_mt.4.23mm_indent.-7mm_mleft.7mm_ifm">1.<text:tab/>Er is een werkgroep IBO Jongeren met afstand tot de arbeidsmarkt.</text:p>
      <text:p text:style-name="ifm_p_mt.3.7mm_indent.-7mm_mleft.7mm_ifm">2.<text:tab/>De werkgroep heeft tot taak interdepartementaal beleidsonderzoek uit te voeren naar het beleid voor jongeren met afstand tot de arbeidsmarkt, conform de taakopdracht zoals op 5 februari 2018 gepubliceerd (Kamerstukken Tweede Kamer vergaderjaar 2017 / 2018, 34 775 nr. 80).</text:p>
      <text:p text:style-name="ifm_p_mt.3.7mm_indent.-7mm_mleft.7mm_ifm">3.<text:tab/>Het onderzoek zal moeten resulteren in een rapport waarin één of meerdere beleidsopties worden gegeven waarover vervolgens afweging kan plaatsvinden.</text:p>
      <text:h text:style-name="ifm_p_font.bold_mt.5.08mm_page.keep-with-next_ifm" text:outline-level="2">Artikel<text:s/>3<text:s/>Samenstelling werkgroep, benoeming leden en instellingsduur</text:h>
      <text:p text:style-name="ifm_p_mt.4.23mm_indent.-7mm_mleft.7mm_ifm">1.<text:tab/>De werkgroep bestaat uit een voorzitter en 9 leden.</text:p>
      <text:p text:style-name="ifm_p_mt.3.7mm_indent.-7mm_mleft.7mm_ifm">2.<text:tab/>Tot voorzitter van de werkgroep wordt benoemd de heer prof. dr. B.J. ter Weel.</text:p>
      <text:p text:style-name="ifm_p_mt.3.7mm_indent.-7mm_mleft.7mm_ifm">3.<text:tab/>Tot leden van de werkgroep worden benoemd:</text:p>
      <text:p text:style-name="ifm_p_indent.-5mm_mleft.12mm_ifm">–<text:tab/>mw. ir. M.J. Smit (Ministerie van Volksgezondheid, Welzijn en Sport)</text:p>
      <text:p text:style-name="ifm_p_indent.-5mm_mleft.12mm_ifm">–<text:tab/>mw. drs. J. van den Bout (Ministerie van Sociale Zaken en Werkgelegenheid)</text:p>
      <text:p text:style-name="ifm_p_indent.-5mm_mleft.12mm_ifm">–<text:tab/>mw. A.N. de Witte MSc. (Ministerie van Financiën)</text:p>
      <text:p text:style-name="ifm_p_indent.-5mm_mleft.12mm_ifm">–<text:tab/>mw. drs. I.M. Jansen (Ministerie van Algemene Zaken)</text:p>
      <text:p text:style-name="ifm_p_indent.-5mm_mleft.12mm_ifm">–<text:tab/>mw. mr. drs. I.J. Vossenaar MBA (Ministerie van Onderwijs Cultuur en Wetenschap)</text:p>
      <text:p text:style-name="ifm_p_indent.-5mm_mleft.12mm_ifm">–<text:tab/>mw. L.P.M. Spoelman (Ministerie van Binnenlandse Zaken en Koninkrijksrelaties)</text:p>
      <text:p text:style-name="ifm_p_indent.-5mm_mleft.12mm_ifm">–<text:tab/>mw. mr. L.M.P. de Bie (Ministerie van Justitie en Veiligheid)</text:p>
      <text:p text:style-name="ifm_p_indent.-5mm_mleft.12mm_ifm">–<text:tab/>mw. dr. ir. D. Lanser (Centraal Planbureau)</text:p>
      <text:p text:style-name="ifm_p_indent.-5mm_mleft.12mm_ifm">–<text:tab/>dhr. dr. R. Maslowski (Sociaal en Cultureel Planbureau)</text:p>
      <text:p text:style-name="ifm_p_mt.3.7mm_indent.-7mm_mleft.7mm_ifm">4.<text:tab/>De leden van de werkgroep werkzaam voor de overheid kunnen bij afwezigheid of verandering van baan vervangen worden door een collega van dezelfde werkgever.</text:p>
      <text:p text:style-name="ifm_p_mt.3.7mm_indent.-7mm_mleft.7mm_ifm">5.<text:tab/>De werkgroep kan besluiten externe leden uit te nodigen om deel te nemen aan de werkgroep.</text:p>
      <text:p text:style-name="ifm_p_mt.3.7mm_indent.-7mm_mleft.7mm_ifm">6.<text:tab/>De werkgroep wordt ingesteld per 15 maart 2018.</text:p>
      <text:p text:style-name="ifm_p_mt.3.7mm_indent.-7mm_mleft.7mm_ifm">7.<text:tab/>De werkgroep wordt opgeheven twee weken nadat het rapport zoals bedoeld in artikel 2 door de minister van Financiën aan de ministers van Onderwijs Cultuur en Wetenschap en Sociale Zaken en Werkgelegenheid is aangeboden, behoudens voor zover de werkgroep nog wordt verzocht toelichting te geven op het eindrapport.</text:p>
      <text:h text:style-name="ifm_p_font.bold_mt.5.08mm_page.keep-with-next_ifm" text:outline-level="2">Artikel<text:s/>4.<text:s/>Werkwijze</text:h>
      <text:p text:style-name="ifm_p_mt.4.23mm_indent.-7mm_mleft.7mm_ifm">1.<text:tab/>De werkgroep stelt haar eigen werkwijze vast, met inachtneming van het IBO handboek.</text:p>
      <text:p text:style-name="ifm_p_mt.3.7mm_indent.-7mm_mleft.7mm_ifm">2.<text:tab/>De werkgroep wordt in haar werkzaamheden bijgestaan door een secretariaat.</text:p>
      <text:p text:style-name="ifm_p_mt.3.7mm_indent.-7mm_mleft.7mm_ifm">3.<text:tab/>Het secretariaat is voor de inhoudelijke uitvoering van zijn taak uitsluitend verantwoording schuldig aan de voorzitter van de werkgroep.</text:p>
      <text:p text:style-name="ifm_p_mt.3.7mm_indent.-7mm_mleft.7mm_ifm">4.<text:tab/>In het secretariaat wordt voorzien door de Minister van Financiën, de minister van Onderwijs Cultuur en Wetenschap en de minister van Sociale Zaken en Werkgelegenheid.</text:p>
      <text:p text:style-name="ifm_p_mt.3.7mm_indent.-7mm_mleft.7mm_ifm">5.<text:tab/>De minister draagt, na overleg met de werkgroep, zorg voor de nodige voorzieningen ten behoeve van de werkzaamheden van de werkgroep.</text:p>
      <text:h text:style-name="ifm_p_font.bold_mt.5.08mm_page.keep-with-next_ifm" text:outline-level="2">Artikel<text:s/>5.<text:s/>Vergoeding</text:h>
      <text:p text:style-name="ifm_p_mt.4.23mm_ifm">De voorzitter ontvangt een vaste vergoeding per maand. De toepasselijke salarisschaal voor de voorzitter is salarisschaal 18, hoogste trede, van bijlage B van het Bezoldigingsbesluit Burgerlijke Rijksambtenaren 1984. De arbeidsduurfactor voor de voorzitter is 0,15 per maand.</text:p>
      <text:h text:style-name="ifm_p_font.bold_mt.5.08mm_page.keep-with-next_ifm" text:outline-level="2">Artikel<text:s/>6.<text:s/>Reis- en verblijfkosten</text:h>
      <text:p text:style-name="ifm_p_mt.4.23mm_ifm">De voorzitter en andere leden van de werkgroep ontvangen een vergoeding van reis- en verblijfkosten op de voet van het Reisbesluit binnenland en de Reisregeling binnenland.</text:p>
      <text:h text:style-name="ifm_p_font.bold_mt.5.08mm_page.keep-with-next_ifm" text:outline-level="2">Artikel<text:s/>7.<text:s/>Openbaarmaking</text:h>
      <text:p text:style-name="ifm_p_mt.4.23mm_ifm">Rapporten, notities, verslagen, adviezen en andere producten die door of namens de werkgroep worden vervaardigd of vergaard, worden niet door de werkgroep openbaar gemaakt, maar uitsluitend aan de minister uitgebracht of overgedragen.</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15 maart 2018.</text:p>
      <text:h text:style-name="ifm_p_font.bold_mt.5.08mm_page.keep-with-next_ifm" text:outline-level="2">Artikel<text:s/>9.<text:s/>Citeertitel</text:h>
      <text:p text:style-name="ifm_p_mt.4.23mm_ifm">Dit besluit wordt aangehaald als: Instellingsbesluit Werkgroep IBO jongeren met afstand tot de arbeidsmarkt.</text:p>
      <text:p text:style-name="ifm_p_mt.3.7mm_ifm">Dit besluit zal met de toelichting in de Staatscourant worden geplaatst en in afschrift worden gezonden aan betrokkenen.</text:p>
      <text:p text:style-name="ifm_p_font.italic_mt.3.7mm_ifm">De Minister van Financiën,<text:line-break/>W.B.<text:s/>Hoekstra</text:p>
      <text:h text:style-name="ifm_p_font.bold_mt.5.08mm_page.break-before_ifm" text:outline-level="3">TOELICHTING</text:h>
      <text:p text:style-name="ifm_p_mt.4.23mm_ifm"><text:span text:style-name="ifm_span_font.bold_mt.4.23mm_ifm">Instellingsbesluit Werkgroep IBO jongeren met afstand tot de arbeidsmarkt</text:span></text:p>
      <text:h text:style-name="ifm_p_font.bold_mt.5.08mm_page.keep-with-next_ifm" text:outline-level="4">I.<text:s/>Algemeen</text:h>
      <text:p text:style-name="ifm_p_mt.4.23mm_ifm">Het kabinet heeft opdracht gegeven tot het uitvoeren van een Interdepartementaal Beleidsonderzoek naar jongeren met afstand tot de arbeidsmarkt. Zie Kst Tweede Kamer vergaderjaar 2017 / 2018, 34 775 nr. 80 voor de taakopdracht.</text:p>
      <text:h text:style-name="ifm_p_font.bold_mt.5.08mm_page.keep-with-next_ifm" text:outline-level="4">II.<text:s/>Artikelgewijs</text:h>
      <text:h text:style-name="ifm_p_font.bold-italic_mt.5.08mm_page.keep-with-next_ifm" text:outline-level="5">Artikel 2</text:h>
      <text:p text:style-name="ifm_p_mt.4.23mm_ifm">De werkgroep heeft tot taak het IBO uit te voeren conform de taakopdracht en te komen tot beleidsopties voor jongeren met afstand tot de arbeidsmarkt.</text:p>
      <text:h text:style-name="ifm_p_font.bold-italic_mt.5.08mm_page.keep-with-next_ifm" text:outline-level="5">Artikel 3</text:h>
      <text:p text:style-name="ifm_p_mt.4.23mm_ifm">Dit artikel benoemt de leden van de werkgroep en stelt de instellingsduur van de werkgroep vast. Leden van de werkgroep werkzaam voor de overheid zijn op basis van hun huidige functie lid van de werkgroep. Indien zij langdurig afwezig zijn of een nieuwe functie krijgen gedurende het IBO kunnen zij vervangen worden door collega’s van hun huidige werkgever. Hier zal geen wijziging van het instellingsbesluit voor gepubliceerd worden.</text:p>
      <text:p text:style-name="ifm_p_mt.3.7mm_ifm">De werkgroep kan gedurende het onderzoek besluiten een extern lid (buiten de overheid) op basis van zijn expertise uit te nodigen voor de werkgroep. Indien van toepassing zal dit als wijziging van het instellingsbesluit gepubliceerd worden.</text:p>
      <text:h text:style-name="ifm_p_font.bold-italic_mt.5.08mm_page.keep-with-next_ifm" text:outline-level="5">Artikel 4</text:h>
      <text:p text:style-name="ifm_p_mt.4.23mm_ifm">Het IBO handboek is een intern rijksbreed document waarin de regels en uitgangspunten voor uitvoering van IBO’s zijn vastgelegd. Het IBO handboek is vastgesteld door de Ambtelijke Commissie Heroverwegingen.</text:p>
      <text:h text:style-name="ifm_p_font.bold-italic_mt.5.08mm_page.keep-with-next_ifm" text:outline-level="5">Artikel 5</text:h>
      <text:p text:style-name="ifm_p_mt.4.23mm_ifm">Dit artikel regelt de vergoeding voor de voorzitter en de externe leden van de werkgroep. De hoogte van de vergoeding blijft binnen de maxima op grond van de Wet vergoedingen adviescolleges en commissies.</text:p>
      <text:h text:style-name="ifm_p_font.bold-italic_mt.5.08mm_page.keep-with-next_ifm" text:outline-level="5">Artikel 7</text:h>
      <text:p text:style-name="ifm_p_mt.4.23mm_ifm">Dit besluit treedt in werking op de dag dat de werkgroep daadwerkelijk start met haar werkzaamheden. Dat is 15 maart 2018.</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100</text:span><text:tab/>2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100</text:span><text:tab/>2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9 mei 2018, nr. 2018-69785, tot instelling van de Werkgroep Interdepartementaal Beleidsonderzoek (IBO) jongeren met afstand tot de arbeidsmarkt (Instellingsbesluit werkgroep IBO Jongeren met afstand tot de arbeidsmarkt)</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1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1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Rijksoverheid</meta:user-defined>
    <meta:user-defined meta:name="OVERHEID.TaxonomieBeleidsagenda/OVERHEID.category">Werk | Werkgelegenheid</meta:user-defined>
    <meta:user-defined meta:name="DC.source">artikel 2 van de Wet vergoedingen adviescolleges en commissies</meta:user-defined>
    <meta:user-defined meta:name="DC.title">Besluit van de Minister van Financiën, van 9 mei 2018, nr. 2018-69785, tot instelling van de Werkgroep Interdepartementaal Beleidsonderzoek (IBO) jongeren met afstand tot de arbeidsmarkt (Instellingsbesluit werkgroep IBO Jongeren met afstand tot de arbeidsmarkt)</meta:user-defined>
    <meta:user-defined meta:name="DCTERMS.alternative"/>
    <meta:user-defined meta:name="DCTERMS.W3CDTF/OVERHEIDop.datumOndertekening">2018-05-09</meta:user-defined>
    <meta:user-defined meta:name="DCTERMS.W3CDTF/DCTERMS.available">2018-05-23</meta:user-defined>
    <meta:user-defined meta:name="OVERHEIDop.Ruimtelijkplan/OVERHEIDop.bekendmakingBetreffendePlan"/>
  </office:meta>
</office:document-meta>
</file>