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mei 2018, nr. 2018-69788, tot instelling van de Werkgroep Interdepartementaal Beleidsonderzoek (IBO) grondvergoeding energievoorzieningen (Instellingsbesluit werkgroep IBO grondvergoeding energievoorzieningen).</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grondvergoeding energievoorzieningen.</text:p>
      <text:p text:style-name="ifm_p_mt.3.7mm_indent.-7mm_mleft.7mm_ifm">2.<text:tab/>De werkgroep heeft tot taak interdepartementaal beleidsonderzoek uit te voeren naar alternatieven voor vergoedingen voor grondgebruik bij hernieuwbare energietechnieken, conform de taakopdracht zoals op 5 februari 2018 gepubliceerd (Kamerstukken Tweede Kamer vergaderjaar 2017 / 2018, 34 775 nr. 80).</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6 leden.</text:p>
      <text:p text:style-name="ifm_p_mt.3.7mm_indent.-7mm_mleft.7mm_ifm">2.<text:tab/>Tot voorzitter van de werkgroep wordt benoemd de heer drs. P.W.A. Veld,</text:p>
      <text:p text:style-name="ifm_p_mt.3.7mm_indent.-7mm_mleft.7mm_ifm">3.<text:tab/>Tot leden van de werkgroep worden benoemd:</text:p>
      <text:p text:style-name="ifm_p_indent.-5mm_mleft.12mm_ifm">–<text:tab/>de heer drs. J.M.C. Smallenbroek (Ministerie van Economische Zaken en Klimaat),</text:p>
      <text:p text:style-name="ifm_p_indent.-5mm_mleft.12mm_ifm">–<text:tab/>de heer ir. G.J. Weenink (Ministerie van Financiën)</text:p>
      <text:p text:style-name="ifm_p_indent.-5mm_mleft.12mm_ifm">–<text:tab/>de heer ir. B.M.E. Geurts (Ministerie van Algemene Zaken)</text:p>
      <text:p text:style-name="ifm_p_indent.-5mm_mleft.12mm_ifm">–<text:tab/>de heer drs. C.G. Holl (Ministerie van Landbouw, Natuur en Voedselkwaliteit)</text:p>
      <text:p text:style-name="ifm_p_indent.-5mm_mleft.12mm_ifm">–<text:tab/>de heer drs. R. Mol (Rijksvastgoedbedrijf)</text:p>
      <text:p text:style-name="ifm_p_indent.-5mm_mleft.12mm_ifm">–<text:tab/>de heer drs. ing. D.L.M. Slangen (Ministerie van Infrastructuur en Waterstaat)</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maart 2018.</text:p>
      <text:p text:style-name="ifm_p_mt.3.7mm_indent.-7mm_mleft.7mm_ifm">7.<text:tab/>De werkgroep wordt opgeheven twee weken nadat het rapport zoals bedoeld in artikel 2 door de Minister van Financiën aan de Minister van Economische Zaken en Klimaat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en de Minister van Economische Zaken en Klimaat.</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met ingang van 1 mei 2018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5 maart 2018.</text:p>
      <text:h text:style-name="ifm_p_font.bold_mt.5.08mm_page.keep-with-next_ifm" text:outline-level="2">Artikel<text:s/>9.<text:s/>Citeertitel</text:h>
      <text:p text:style-name="ifm_p_mt.4.23mm_ifm">Dit besluit wordt aangehaald als: Instellingsbesluit Werkgroep IBO grondvergoeding energievoorzieningen.</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 INSTELLINGSBESLUIT WERKGROEP IBO GRONDVERGOEDING ENERGIEVOORZIENINGEN</text:h>
      <text:h text:style-name="ifm_p_font.bold_mt.5.08mm_page.keep-with-next_ifm" text:outline-level="4">I.<text:s/>Algemeen</text:h>
      <text:p text:style-name="ifm_p_mt.4.23mm_ifm">Het kabinet heeft opdracht gegeven tot het uitvoeren van een Interdepartementaal Beleidsonderzoek naar grondvergoeding energievoorzieningen. Zie Kst Tweede Kamer vergaderjaar 2017 / 2018, 34 775 nr. 80 voor de taakopdracht.</text:p>
      <text:h text:style-name="ifm_p_font.bold_mt.5.08mm_page.keep-with-next_ifm" text:outline-level="4">II.<text:s/>Artikelgewijs</text:h>
      <text:h text:style-name="ifm_p_font.bold-italic_mt.5.08mm_page.keep-with-next_ifm" text:outline-level="5">Artikel 2</text:h>
      <text:p text:style-name="ifm_p_mt.4.23mm_ifm">De werkgroep heeft tot taak het IBO uit te voeren conform de taakopdracht en te komen tot beleidsopties voor grondvergoedingen voor energievoorzieningen.</text:p>
      <text:h text:style-name="ifm_p_font.bold-italic_mt.5.08mm_page.keep-with-next_ifm" text:outline-level="5">Artikel 3</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h text:style-name="ifm_p_font.bold-italic_mt.5.08mm_page.keep-with-next_ifm" text:outline-level="5">Artikel 4</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bold-italic_mt.5.08mm_page.keep-with-next_ifm" text:outline-level="5">Artikel 5</text:h>
      <text:p text:style-name="ifm_p_mt.4.23mm_ifm">Dit artikel regelt de vergoeding voor de voorzitter en de externe leden van de commissie. De hoogte van de vergoeding blijft binnen de maxima op grond van de Wet vergoedingen adviescolleges en commissies. De vergoeding voor de voorzitter, de heer Peter Veld, zal ingaan per 1 mei, na zijn pensionering bij de Algemene Bestuursdienst.</text:p>
      <text:h text:style-name="ifm_p_font.bold-italic_mt.5.08mm_page.keep-with-next_ifm" text:outline-level="5">Artikel 7</text:h>
      <text:p text:style-name="ifm_p_mt.4.23mm_ifm">Dit besluit treedt in werking op de dag dat de werkgroep daadwerkelijk start met haar werkzaamheden. Dat is 15 maart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098</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098</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9 mei 2018, nr. 2018-69788, tot instelling van de Werkgroep Interdepartementaal Beleidsonderzoek (IBO) grondvergoeding energievoorzieningen (Instellingsbesluit werkgroep IBO grondvergoeding energievoorzien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Energie</meta:user-defined>
    <meta:user-defined meta:name="OVERHEID.TaxonomieBeleidsagenda/OVERHEID.category">Bestuur | Rijksoverheid</meta:user-defined>
    <meta:user-defined meta:name="DC.title">Besluit van de Minister van Financiën, van 9 mei 2018, nr. 2018-69788, tot instelling van de Werkgroep Interdepartementaal Beleidsonderzoek (IBO) grondvergoeding energievoorzieningen (Instellingsbesluit werkgroep IBO grondvergoeding energievoorzieningen).</meta:user-defined>
    <meta:user-defined meta:name="DCTERMS.alternative"/>
    <meta:user-defined meta:name="DCTERMS.W3CDTF/OVERHEIDop.datumOndertekening">2018-05-09</meta:user-defined>
    <meta:user-defined meta:name="DCTERMS.W3CDTF/DCTERMS.available">2018-05-23</meta:user-defined>
    <meta:user-defined meta:name="OVERHEIDop.Ruimtelijkplan/OVERHEIDop.bekendmakingBetreffendePlan"/>
  </office:meta>
</office:document-meta>
</file>