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realiseren parkeerterrein Kerkstraat 2 bij het hotel aan de Oudestraat 6 te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het realiseren van een parkeerterrein aan de Kerkstraat 2 bij het hotel aan de Oudestraat 6 te Bruinisse. </text:p>
            <text:p text:style-name="tussenkopcur">Het college wil meewerken aan het plan voor de activiteit ’gebruik van gronden in strijd met het bestemmingsplan’. Bij het verlenen van de omgevingsvergunning voor genoemde activiteiten dient een planologische wijziging doorgevoerd te worden conform artikel 2.12 lid 1, sub a onder 3º Wabo. De aanvraag, de ontwerpbeschikking en de ontwerp-verklaring van geen bedenkingen en de bijbehorende stukken liggen met ingang van 22 mei 2018 gedurende zes weken digitaal ter inzage op www.schouwen-duiveland.nl.</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 22 52. </text:p>
            <text:p text:style-name="last-al"/>
            <text:p text:style-name="tekst_bottom"/>
          </text:section>
        </text:section>
        <text:section text:name="zakelijke-mededeling-sluiting_id1-3-2-2" text:style-name="zakelijke-mededeling-sluiting">
          <text:section text:name="ondertekening_id1-3-2-2-1">
            <text:p><text:span text:style-name="functie">Zierikzee, 18 mei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8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8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8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realiseren parkeerterrein Kerkstraat 2 bij het hotel aan de Oudestraat 6 te Bruinisse</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082</meta:user-defined>
    <meta:user-defined meta:name="OVERHEIDop.StcrtID/DC.identifier">stcrt-2018-2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1BC</meta:user-defined>
    <meta:user-defined meta:name="OVERHEIDop.woonplaats">Bruinisse</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5659 409091</meta:user-defined>
    <meta:user-defined meta:name="OVERHEIDop.versieInformatie"/>
  </office:meta>
</office:document-meta>
</file>