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NNB De Paal,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5 mei 2018 de ‘Wijziging Verordening ruimte ivm plan NNB De Paal, Eersel vastgesteld. Het planidentificatienummer van deze wijzigingsverordening is: NL.IMRO.9930.VrNBHB0770DePaal-va01.</text:p>
            <text:p text:style-name="common-al"/>
            <text:p text:style-name="common-al">
            <text:span text:style-name="nadrukvet">
              <text:span text:style-name="nadrukcur">Inhoud</text:span>
            </text:span>
          </text:p>
            <text:p text:style-name="common-al">Wijzigingsplan NNB-De Paal, Eersel is een bestemmingsplan gericht op de aanleg van een 18 holes golfbaan in Bergeijk (68 ha) die voor een beperkt gedeelte (1,7 ha) is gelegen op grondgebied van Eersel. </text:p>
            <text:p text:style-name="common-al">Door realisering van de golfbaan zal in Eersel een aantal percelen de agrarische bestemming (Gemengd landelijk gebied) in het kader van de boscompensatie en de NNB saldobenadering omgezet moeten worden naar een bestemming “Bos” die in de Verordening ruimte als NNB zal worden aangeduid. </text:p>
            <text:p text:style-name="common-al">Vaststelling van het wijzigingsplan is daarom alleen mogelijk na aanpassing van de grenzen van de NNB in de Verordening ruimte. Dit is mogelijk o.b.v. artikel 5.4 Verordening ruimte: wijziging van de begrenzing op verzoek met toepassing van de saldobenadering. Het plan voldoet aan de daarbij gestelde voorwaarden (o.a. op gebied van compensatie) en er worden verder geen provinciale belangen geschaad. Er bestaat dus geen bezwaar tegen medewerking aan het gemeentelijk plan d.m.v. een herbegrenzing.</text:p>
            <text:p text:style-name="common-al">Hierdoor kan de gemeente het bestemmingsplan ‘NNB-De Paal, Eersel’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 </text:p>
            <text:p text:style-name="common-al">2. <text:a xlink:href="http://www.ruimtelijkeplannen.nl/?planidn=NL.IMRO.9930.VrNBHB0770DePaal-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15 me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7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7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7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NNB De Paal, Eersel</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8078</meta:user-defined>
    <meta:user-defined meta:name="OVERHEIDop.StcrtID/DC.identifier">stcrt-2018-28078</meta:user-defined>
    <meta:user-defined meta:name="OVERHEID.TaxonomieBeleidsagenda/OVERHEID.category">Ruimte en infrastructuur | Organisatie en beleid</meta:user-defined>
    <meta:user-defined meta:name="OVERHEIDop.Ruimtelijkplan/OVERHEIDop.bekendmakingBetreffendePlan">NL.IMRO.9930.VrNBHB0770DePaal-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71TN 14</meta:user-defined>
    <meta:user-defined meta:name="OVERHEIDop.woonplaats">Bergeijk</meta:user-defined>
    <meta:user-defined meta:name="OVERHEIDop.straatnaam">De Paaldreef</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29962</meta:user-defined>
    <meta:user-defined meta:name="OVERHEIDop.externeBijlage">Plantekst|exb-2018-29963</meta:user-defined>
    <meta:user-defined meta:name="OVERHEID.EPSG28992/DC.spatial">152860 371899</meta:user-defined>
    <meta:user-defined meta:name="OVERHEIDop.versieInformatie"/>
  </office:meta>
</office:document-meta>
</file>