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Wijziging Verordening ruimte ivm plan Uitbreiding hotel Aanwas 17 Ossendrecht, Woensd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15 mei 2018 de ‘Wijziging Verordening ruimte ivm plan Uitbreiding hotel Aanwas 17 Ossendrecht, Woensdrecht’ vastgesteld. Het planidentificatienummer van deze wijzigingsverordening is: NL.IMRO.9930.VrNBHB0873HoAanw17-va01.</text:p>
            <text:p text:style-name="common-al"/>
            <text:p text:style-name="common-al">
            <text:span text:style-name="nadrukvet">
              <text:span text:style-name="nadrukcur">Inhoud</text:span>
            </text:span>
          </text:p>
            <text:p text:style-name="common-al">Bestemmingsplan Uitbreiding hotel Aanwas 17, Ossendrecht voorziet onder meer in een uitbreiding van het grenshotel-restaurant de Jonckheer aan de Aanwas 17 te Ossendrecht. Beoogd wordt om de capaciteit van het hotel te verdubbelen. Hiervoor is het ook nodig om de parkeercapaciteit aan de noordzijde uit te breiden. Het betreffende perceel is echter gelegen buiten de bestaande bedrijfsbestemming en buiten bestaand stedelijk gebied.</text:p>
            <text:p text:style-name="common-al">De locatie valt voor het uitbreidingsdeel buiten de grenzen van het bestaand stedelijk gebied in de Verordening ruimte en dient dus als buitengebied te worden beschouwd. De voorgestane uitbreiding is alleen mogelijk na een beperkte aanpassing van de grenzen van het stedelijk gebied in de Verordening ruimte op grond van art 4.11 Vr. </text:p>
            <text:p text:style-name="common-al"/>
            <text:p text:style-name="common-al">Het plan voldoet aan de daarbij gestelde voorwaarden zoals logische stedenbouwkundige opzet, aanvaardbare uitbreidingsrichting vanuit lagenbenadering en voldoende kwaliteitsverbetering en er worden verder geen provinciale belangen geschaad. De vereiste kwaliteitsverbetering is overigens ruim voldoende en is goed geborgd in het juridisch plan. Gelet hierop bestaat er geen bezwaar om medewerking te verlenen aan het gemeentelijk plan en de daarmee gepaard gaande noodzakelijke herbegrenzing van het bestaand stedelijk gebied</text:p>
            <text:p text:style-name="common-al"/>
            <text:p text:style-name="common-al">Hierdoor kan de gemeente het bestemmingsplan ‘Uitbreiding hotel Aanwas 17, Ossendrecht’ vaststellen.</text:p>
            <text:p text:style-name="common-al"/>
            <text:p text:style-name="common-al">De vaststelling van de wijziging van de Verordening ruimte zorgt ervoor dat de kaarten van deze verordening en het bestemmingsplan goed op elkaar aansluiten.</text:p>
            <text:p text:style-name="common-al"/>
            <text:p text:style-name="common-al">
            <text:span text:style-name="nadrukvet">
              <text:span text:style-name="nadrukcur"/>
            </text:span>
          </text:p>
            <text:p text:style-name="common-al">
            <text:span text:style-name="nadrukvet">
              <text:span text:style-name="nadrukcur">Beschikbaarheid en inzage van de stukken </text:span>
            </text:span>
          </text:p>
            <text:p text:style-name="common-al">U kunt de wijzigingsverordening raadplegen via de rechtstreekse linken hieronder:</text:p>
            <text:p text:style-name="common-al">1. <text:span text:style-name="nadrukondlijn">http://ruimtelijkeplannen.brabant.nl</text:span>; </text:p>
            <text:p text:style-name="common-al">2. <text:a xlink:href="http://www.ruimtelijkeplannen.nl/?planidn=NL.IMRO.9930.VrNBHB0873HoAanw17-va01" xlink:type="simple"><text:span text:style-name="nadrukondlijn">www.ruimtelijkeplannen.nl</text:span></text:a></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s-Hertogenbosch, 15 mei 2018</text:span></text:p>
            <text:p><text:span text:style-name="functie">Gedeputeerde Staten van Noord-Brabant,</text:span></text:p>
            <text:p><text:span text:style-name="functie">de voorzitter,</text:span></text:p>
            <text:p><text:span text:style-name="functie">Prof.dr. W.B.H.J. van de Donk</text:span></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077</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077</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077</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ruimte ivm plan Uitbreiding hotel Aanwas 17 Ossendrecht, Woensdrecht</meta:user-defined>
    <meta:user-defined meta:name="OVERHEIDop.doctype">Officiële Publicaties, versie 1.1</meta:user-defined>
    <meta:user-defined meta:name="DCTERMS.W3CDTF/OVERHEIDop.jaargang">2018</meta:user-defined>
    <meta:user-defined meta:name="DCTERMS.W3CDTF/DCTERMS.available">2018-05-18</meta:user-defined>
    <meta:user-defined meta:name="OVERHEIDop.publicationIssue">28077</meta:user-defined>
    <meta:user-defined meta:name="OVERHEIDop.StcrtID/DC.identifier">stcrt-2018-28077</meta:user-defined>
    <meta:user-defined meta:name="OVERHEID.TaxonomieBeleidsagenda/OVERHEID.category">Ruimte en infrastructuur | Organisatie en beleid</meta:user-defined>
    <meta:user-defined meta:name="OVERHEIDop.Ruimtelijkplan/OVERHEIDop.bekendmakingBetreffendePlan">NL.IMRO.9930.VrNBHB0873HoAanw17-va01</meta:user-defined>
    <meta:user-defined meta:name="OVERHEID.Organisatietype/OVERHEID.organisationType">provincie</meta:user-defined>
    <meta:user-defined meta:name="OVERHEID.Informatietype/DC.type">officiële publicatie</meta:user-defined>
    <dc:language>nl</dc:language>
    <meta:user-defined meta:name="OVERHEID.Provincie/DC.creator">Noord-Brabant</meta:user-defined>
    <meta:user-defined meta:name="OVERHEID.PostcodeHuisnummer/OVERHEIDop.postcodeHuisnummer">4641JE 17</meta:user-defined>
    <meta:user-defined meta:name="OVERHEIDop.woonplaats">Ossendrecht</meta:user-defined>
    <meta:user-defined meta:name="OVERHEIDop.straatnaam">Aanwas</meta:user-defined>
    <meta:user-defined meta:name="OVERHEIDop.Ruimtelijkeplannen/DC.type">provinciale verorden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Plankaart|exb-2018-29960</meta:user-defined>
    <meta:user-defined meta:name="OVERHEIDop.externeBijlage">Plantekst|exb-2018-29961</meta:user-defined>
    <meta:user-defined meta:name="OVERHEID.EPSG28992/DC.spatial">80363 378845</meta:user-defined>
    <meta:user-defined meta:name="OVERHEIDop.versieInformatie"/>
  </office:meta>
</office:document-meta>
</file>