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een projectafwijkingsbesluit Wesselseweg 17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16 mei 2018 een omgevingsvergunning is verleend met toepassing van artikel 2.12, eerste lid, onder a, onder 3<text:span text:style-name="sup">0</text:span> van de Wabo, voor het gewijzigd bouwen van een woning en een bedrijfswoning aan de Wesselseweg 174 in Kootwijkerbroek. De omgevingsvergunning wordt verleend voor de deelactiviteiten ‘(ver)bouwen van een bouwwerk’ en ‘gebruik van gronden of bouwwerken in strijd met de regels van ruimtelijke ordening’.</text:p>
            <text:p text:style-name="common-al">De omgevingsvergunning met bijbehorende stukken liggen met ingang van <text:span text:style-name="nadrukvet">18 mei tot en met 29 juni 2018</text:span> ter inzage bij het servicepunt Bouwen, Wonen en Leefomgeving (Raadhuisplein 2). </text:p>
            <text:p text:style-name="common-al">U kunt de omgevingsvergunning en de bijbehorende stukken raadplegen via de website <text:a xlink:href="https://officielebekendmakingen.nl/gemeenteblad/op_organisatie/gemeente/barneveld" xlink:type="simple">www.officielebekendmakingen.nl</text:a> (Gemeenteblad en Staatscourant).</text:p>
            <text:p text:style-name="common-al">Daarnaast is de omgevingsvergunning in te zien op de landelijke website:</text:p>
            <text:p text:style-name="common-al">
            <text:a xlink:href="http://www.ruimtelijkeplannen.nl/web-roo/?planidn=NL.IMRO.0203.4039-0002" xlink:type="simple">www.ruimtelijkeplannen.nl/web-roo/?planidn=NL.IMRO.0203.4039-0002</text:a>
          </text:p>
            <text:p text:style-name="common-al">De bronbestanden zijn beschikbaar via:</text:p>
            <text:p text:style-name="common-al">
            <text:a xlink:href="http://gis.barneveld.nl/plannen/NL.IMRO.0203.4039-/NL.IMRO.0203.4039-0002" xlink:type="simple">http://gis.barneveld.nl/plannen/NL.IMRO.0203.4039-/NL.IMRO.0203.4039-0002</text:a>
          </text:p>
            <text:p text:style-name="common-al">
            <text:span text:style-name="nadrukondlijn">(</text:span>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span text:style-name="nadrukcur">Barneveld, 17 mei 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6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6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6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toepassing van een projectafwijkingsbesluit Wesselseweg 174</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8064</meta:user-defined>
    <meta:user-defined meta:name="OVERHEIDop.StcrtID/DC.identifier">stcrt-2018-28064</meta:user-defined>
    <meta:user-defined meta:name="OVERHEID.TaxonomieBeleidsagenda/OVERHEID.category">Ruimte en infrastructuur | Organisatie en beleid</meta:user-defined>
    <meta:user-defined meta:name="OVERHEIDop.Ruimtelijkplan/OVERHEIDop.bekendmakingBetreffendePlan">NL.IMRO.0203.4039-0002</meta:user-defined>
    <meta:user-defined meta:name="DCTERMS.abstract">verleende omgevingsvergunning met toepassing van een projectafwijkingsbesluit Wesselseweg 174</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M 174</meta:user-defined>
    <meta:user-defined meta:name="OVERHEIDop.woonplaats">Kootwijkerbroek</meta:user-defined>
    <meta:user-defined meta:name="OVERHEIDop.straatnaam">Wessel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692 462611</meta:user-defined>
    <meta:user-defined meta:name="OVERHEIDop.versieInformatie"/>
  </office:meta>
</office:document-meta>
</file>