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Zuide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2 februari 2018 het bestemmingsplan “Zuiderpark” (<text:a xlink:href="http://www.ruimtelijkeplannen.nl/web-roo/?planidn=NL.IMRO.0599.BP1071Zuiderpark-va01 " xlink:type="simple">NL.IMRO.0599.BP1071Zuiderpark-va01</text:a>) heeft vastgesteld. Het bestemmingsplan is gewijzigd vastgesteld ten opzichte van het ontwerp dat ter inzage heeft gelegen. Verwezen wordt naar het vastgestelde bestemmingsplan met bijbehorende stukken waaronder het raadsvoorstel. De belangrijkste wijzigingen zijn: het wijzigen van de locatie voor de Carnissetuin (naar Carnissedreef 8), het schrappen van de wijzigingsbevoegdheid voor een nieuwe horecavoorziening aan de Zuiderparkweg, het bestemmen van de locatie van Sportplaza als “Sport- en speelterrein” en het schrappen van de kaders die zijn gesteld in de regels aan het gebruik van het evenemententerrein, te weten de hoeveel evenementen die zijn toegestaan en de categorie.</text:p>
            <text:p text:style-name="common-al"/>
            <text:p text:style-name="common-al">Het plangebied beslaat het gehele Zuiderpark en wordt globaal begrensd door de zuidelijke bebouwingsgrens van de wijken Oud Charlois en Carnisse vanaf de Schulpweg richting de Vaanweg. De oostelijke plangrens ligt over de Vaanweg tussen de Zuiderparkweg en het Havenspoorpad. Vervolgens loopt de plangrens over de oostelijke bebouwingsgrens van Zuidwijk naar de Oldegaarde in westelijke richting tot aan de Schulpweg. </text:p>
            <text:p text:style-name="common-al">Met het bestemmingsplan wordt beoogd de huidige planologische situatie te verankeren. </text:p>
            <text:p text:style-name="common-al"/>
            <text:p text:style-name="common-al">Het raadsbesluit en het vastgestelde bestemmingsplan met bijbehorende stukken liggen met ingang van vrijdag 25 mei tot en met vrijdag 6 juli 2018 ter inzage bij het Timmerhuis, Halvemaanpassage 1. Bovengenoemde stukken kunt u na het maken van een afspraak (010-2672514) inzien.</text:p>
            <text:p text:style-name="common-al">De stukken kunnen tevens worden ingezien via <text:a xlink:href="http://www.ruimtelijkeplannen.nl/" xlink:type="simple">www.ruimtelijkeplannen.nl</text:a></text:p>
            <text:p text:style-name="common-al"> </text:p>
            <text:p text:style-name="common-al">Tegen het vaststellingsbesluit kan van zaterdag 26 mei tot en met vrijdag 6 juli 2018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text:p>
            <text:p text:style-name="common-al">  bestemmingsplan zijn aangebracht.</text:p>
            <text:p text:style-name="common-al"/>
            <text:p text:style-name="common-al">Het beroep moet schriftelijk worden ingesteld bij de Afdeling bestuursrechtspraak van de Raad</text:p>
            <text:p text:style-name="common-al">van State, Postbus 20019, 2500 EA ’s-Gravenhage. Indien beroep wordt ingesteld kan tevens</text:p>
            <text:p text:style-name="common-al">een verzoek om voorlopige voorziening worden ingediend bij de Voorzitter van de Afdeling</text:p>
            <text:p text:style-name="common-al">bestuursrechtspraak van de Raad van State. Voor zowel het beroepschrift als het</text:p>
            <text:p text:style-name="common-al">verzoekschrift is griffierecht verschuldigd. Het bestemmingsplan treedt in werking met ingang</text:p>
            <text:p text:style-name="common-al">van de dag na die waarop de beroepstermijn afloopt, tenzij binnen de beroepstermijn een</text:p>
            <text:p text:style-name="common-al">verzoek om voorlopige voorziening is ingediend. Het besluit treedt dan niet in werking alvorens</text:p>
            <text:p text:style-name="common-al">op het verzoek is beslist.</text:p>
            <text:p text:style-name="common-al"/>
            <text:p text:style-name="common-al">Rotterdam, 23 mei 2018</text:p>
            <text:p text:style-name="common-al"/>
            <text:p text:style-name="common-al">Burgemeester en wethouders voornoemd,  </text:p>
            <text:p text:style-name="common-al">namens dezen,</text:p>
            <text:p text:style-name="common-al"/>
            <text:p text:style-name="common-al">C.H. Jaeger </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4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4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Zuiderpark“</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049</meta:user-defined>
    <meta:user-defined meta:name="OVERHEIDop.StcrtID/DC.identifier">stcrt-2018-28049</meta:user-defined>
    <meta:user-defined meta:name="OVERHEID.TaxonomieBeleidsagenda/OVERHEID.category">Ruimte en infrastructuur | Organisatie en beleid</meta:user-defined>
    <meta:user-defined meta:name="OVERHEIDop.Ruimtelijkplan/OVERHEIDop.bekendmakingBetreffendePlan">NL.IMRO.0599.BP1071Zuiderpark-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meta:user-defined>
    <meta:user-defined meta:name="OVERHEIDop.woonplaats">Rotterdam</meta:user-defined>
    <meta:user-defined meta:name="OVERHEIDop.straatnaam">Schul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Samenvatting bestemmingsplan Zuiderpark|exb-2018-29932</meta:user-defined>
    <meta:user-defined meta:name="OVERHEID.EPSG28992/DC.spatial">91038 432842</meta:user-defined>
    <meta:user-defined meta:name="OVERHEIDop.versieInformatie"/>
  </office:meta>
</office:document-meta>
</file>