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148401 Op 14-5-2018 is Minza Oil B.V. ontbonden door de Kamer van Koophandel.</text:p>
      <text:p text:style-name="ifm_p_ifm">Brabant 24400899 Op 14-5-2018 is Tre Signori B.V. ontbonden door de Kamer van Koophandel.</text:p>
      <text:p text:style-name="ifm_p_ifm">Centraal Gelderland 08066737 Op 14-5-2018 is Foe Heng Beheer B.V. ontbonden door de Kamer van Koophandel.</text:p>
      <text:p text:style-name="ifm_p_ifm">Den Haag 27182134 Op 14-5-2018 is De Passaat B.V. ontbonden door de Kamer van Koophandel.</text:p>
      <text:p text:style-name="ifm_p_ifm">Den Haag 27164153 Op 14-5-2018 is HartogWesten B.V. ontbonden door de Kamer van Koophandel.</text:p>
      <text:p text:style-name="ifm_p_ifm">Den Haag 27184846 Op 14-5-2018 is Organisatie- en Adviesbureau Sandvliet B.V. ontbonden door de Kamer van Koophandel.</text:p>
      <text:p text:style-name="ifm_p_ifm">Den Haag 24405051 Op 14-5-2018 is Inforstorage B.V. ontbonden door de Kamer van Koophandel.</text:p>
      <text:p text:style-name="ifm_p_ifm">Midden-Nederland 30155686 Op 14-5-2018 is Minoan Beheer B.V. ontbonden door de Kamer van Koophandel.</text:p>
      <text:p text:style-name="ifm_p_ifm">Noord-Nederland 52369625 Op 14-5-2018 is het voornemen tot ontbinding van Scuderia Bianco B.V. door de Kamer van Koophandel ingetrokken.</text:p>
      <text:p text:style-name="ifm_p_ifm">Noord-Nederland 30216566 Op 14-5-2018 is Café De Waag Hilversum B.V. ontbonden door de Kamer van Koophandel.</text:p>
      <text:p text:style-name="ifm_p_ifm">Rotterdam 24439203 Op 14-5-2018 is Bink Projects &amp; Consultancy B.V. ontbonden door de Kamer van Koophandel.</text:p>
      <text:p text:style-name="ifm_p_ifm">Rotterdam 24194079 Op 14-5-2018 is Art of Living B.V. ontbonden door de Kamer van Koophandel.</text:p>
      <text:p text:style-name="ifm_p_ifm">Zuidwest-Nederland 20143980 Op 14-5-2018 is Van Deursen Investment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8033</text:span><text:tab/>23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8033</text:span><text:tab/>23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80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03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5-23</meta:user-defined>
  </office:meta>
</office:document-meta>
</file>