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rkstraat 15c, Wagenbe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gelet op artikel 3.8 van de Wet ruimtelijke ordening bekend, dat de gemeenteraad in zijn vergadering van 19 april 2018 het bestemmingsplan “Kerkstraat 15c, Wagenberg” heeft vastgesteld. </text:p>
            <text:p text:style-name="common-al">Het plan is ongewijzigd vastgesteld ten opzichte van het ontwerp. </text:p>
            <text:p text:style-name="common-al">Het vastgestelde plan ligt vanaf vrijdag 25 mei 2018, gedurende zes weken (tot en met 5 juli 2018), op het gemeentehuis, Park 1 te Made, voor een ieder ter inzage.</text:p>
            <text:p text:style-name="common-al">Het plan is eveneens langs elektronische weg te raadplegen op www.ruimtelijkeplannen.nl onder nummer NL.IMRO.1719.3bp17kerkstraat15c-vg01    . </text:p>
            <text:p text:style-name="common-al">Belanghebbenden die kunnen aantonen dat zij redelijkerwijs niet in staat zijn geweest om een zienswijze ten aanzien van het ontwerpplan kenbaar te maken kunnen beroep instellen. </text:p>
            <text:p text:style-name="common-al">Het beroep kan worden ingesteld bij de Afdeling Bestuursrechtspraak van de Raad van State, Postbus 20019 EA te ‘s-Gravenhage.</text:p>
            <text:p text:style-name="common-al">Het besluit treedt in werking daags na de termijn van terinzagelegging. Binnen de termijn van terinzagelegging is het mogelijk een voorlopige voorziening te vragen bij de Voorzitter van de Afdeling Bestuursrechtspraak van de Raad van State. Een verzoek om voorlopige voorziening schorst de inwerkingtreding van het besluit totdat op het verzoek is beslist.</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24 mei 2018]</text:span>
          </text:p>
          </text:section>
          <text:section text:name="ondertekening_id1-3-2-2-2">
            <text:p><text:span text:style-name="functie">[burgemeester en wethouders][gemeente Drimmel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2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02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02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erkstraat 15c, Wagenberg” ]</meta:user-defined>
    <meta:user-defined meta:name="OVERHEIDop.doctype">Officiële Publicaties, versie 1.1</meta:user-defined>
    <meta:user-defined meta:name="DCTERMS.W3CDTF/OVERHEIDop.jaargang">2018</meta:user-defined>
    <meta:user-defined meta:name="DCTERMS.W3CDTF/DCTERMS.available">2018-05-24</meta:user-defined>
    <meta:user-defined meta:name="OVERHEIDop.publicationIssue">28022</meta:user-defined>
    <meta:user-defined meta:name="OVERHEIDop.StcrtID/DC.identifier">stcrt-2018-28022</meta:user-defined>
    <meta:user-defined meta:name="OVERHEID.TaxonomieBeleidsagenda/OVERHEID.category">Ruimte en infrastructuur | Organisatie en beleid</meta:user-defined>
    <meta:user-defined meta:name="OVERHEIDop.Ruimtelijkplan/OVERHEIDop.bekendmakingBetreffendePlan">NL.IMRO.1719.3bp17kerkstraat15c-vg01</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C 15c</meta:user-defined>
    <meta:user-defined meta:name="OVERHEIDop.woonplaats">Wagenberg</meta:user-defined>
    <meta:user-defined meta:name="OVERHEIDop.straatnaam">Ker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060 408301</meta:user-defined>
    <meta:user-defined meta:name="OVERHEIDop.versieInformatie"/>
  </office:meta>
</office:document-meta>
</file>