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fase 1) voor 9 woningen aan de Folkerdastraat in Bed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dum maken bekend dat zij met toepassing van art. 2.12. lid 1 sub a onder 3 van de Wet algemene bepalingen omgevingsrecht (Wabo) een omgevingsvergunning (dossiernummer HZ WABO-2017-0067) hebben verleend voor fase 1 – afwijken van het bestemmingsplan “Bedum Kern’ – voor het realiseren van 9 woningen aan de Folkerdastraat in Bedum. Tegen de ontwerpbesluit zijn geen zienswijzen ingebracht.  Het besluit is ten opzichte van het ontwerpbesluit niet gewijzigd.</text:p>
            <text:p text:style-name="common-al"/>
            <text:p text:style-name="common-al">
            <text:span text:style-name="nadrukvet">Ter inzage</text:span>
          </text:p>
            <text:p text:style-name="common-al">Het besluit en de bijbehorende stukken liggen <text:span text:style-name="nadrukvet">van 17 mei tot en met 27 juni 2018</text:span> tijdens kantooruren voor een ieder ter inzage bij de afdeling VROM  van de gemeente Bedum, Schoolstraat 1, in Bedum. Op <text:a xlink:href="http://www.bedum.nl" xlink:type="simple">www.bedum.nl</text:a> kunt u de stukken inzien onder de knop: ‘loket’-‘ter inzage’.</text:p>
            <text:p text:style-name="common-al"/>
            <text:p text:style-name="common-al">
            <text:span text:style-name="nadrukvet">Beroep/voorlopige voorziening</text:span>
          </text:p>
            <text:p text:style-name="common-al">Van 17 mei tot en met 27 juni 2018 kan tegen de omgevingsvergunning beroep bij de Rechtbank Noord-Nederland, Afdeling bestuursrecht, Postbus 150, 9700AD Groningen worden ingesteld door: </text:p>
            <text:list text:style-name="id1-3-2-1-1-8">
              <text:list-item text:style-override="id1-3-2-1-1-8-1">
                <text:number>1.</text:number>
                <text:p text:style-name="al">een belanghebbende die tijdig zienswijzen over de ontwerpomgevingsvergunning naar voren heeft gebracht; </text:p>
              </text:list-item>
              <text:list-item text:style-override="id1-3-2-1-1-8-2">
                <text:number>2.</text:number>
                <text:p text:style-name="al">een belanghebbende aan wie redelijkerwijs niet kan worden verweten dat hij/zij geen zienswijzen naar voren heeft gebracht.</text:p>
              </text:list-item>
            </text:list>
            <text:p text:style-name="last-al">Naast een beroepschrift kan een verzoek om een voorlopige voorziening worden ingediend bij de rechtbank. Het besluit treedt in werking daags na afloop van de beroepstermijn.  Wie tijdig beroep heeft ingesteld kan ook om een voorlopige voorziening verzoeken. Indien dit verzoek gedurende de beroepstermijn wordt ingediend, schort dit de werking van de omgevingsvergunning op totdat op het verzoek is beslist. De belanghebbenden kunnen bij de genoemde rechtbank ook digitaal beroep instellen via <text:a xlink:href="http://loket.rechtspraak.nl/bestuursrecht" xlink:type="simple">http://loket.rechtspraak.nl/bestuursrecht</text:a>. Op genoemde site staan de precieze voorwaarden voor digitaal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0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0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00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fase 1) voor 9 woningen aan de Folkerdastraat in Bedum</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8004</meta:user-defined>
    <meta:user-defined meta:name="OVERHEIDop.StcrtID/DC.identifier">stcrt-2018-28004</meta:user-defined>
    <meta:user-defined meta:name="OVERHEID.TaxonomieBeleidsagenda/OVERHEID.category">Ruimte en infrastructuur | Organisatie en beleid</meta:user-defined>
    <meta:user-defined meta:name="OVERHEIDop.referentienummer">HZ WABO-2017-0067</meta:user-defined>
    <meta:user-defined meta:name="OVERHEID.Organisatietype/OVERHEID.organisationType">gemeente</meta:user-defined>
    <meta:user-defined meta:name="OVERHEID.Informatietype/DC.type">officiële publicatie</meta:user-defined>
    <dc:language>nl</dc:language>
    <meta:user-defined meta:name="OVERHEID.Gemeente/DC.creator">Bedum</meta:user-defined>
    <meta:user-defined meta:name="OVERHEID.PostcodeHuisnummer/OVERHEIDop.postcodeHuisnummer">9781</meta:user-defined>
    <meta:user-defined meta:name="OVERHEIDop.woonplaats">Bedum</meta:user-defined>
    <meta:user-defined meta:name="OVERHEIDop.straatnaam">Folkerda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5393 590991</meta:user-defined>
    <meta:user-defined meta:name="OVERHEIDop.versieInformatie"/>
  </office:meta>
</office:document-meta>
</file>