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uplexwoningen Woonbos, Bergeijk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6 april 2018 het bestemmingsplan ‘Duplexwoningen Woonbos, Bergeijk 2018’ met als identificatie nummer NL.IMRO.1724.BPBkgr1065-VAST ongewijzigd heeft vastgesteld.</text:p>
            <text:p text:style-name="common-al">
            <text:span text:style-name="nadrukvet">Inzage</text:span>
          </text:p>
            <text:p text:style-name="common-al">Met ingang van donderdag 17 mei 2018 liggen het raadsvoorstel en raadsbesluit en het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bestemmingsplan is ook digitaal in te zien op de website ruimtelijke plannen van de gemeente Bergeijk: <text:a xlink:href="http://www.bergeijk.nl/ruimtelijkeplannen" xlink:type="simple">www.bergeijk.nl/ruimtelijkeplannen</text:a>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vastgestelde bestemmingsplan ‘Duplexwoningen Woonbos, Bergeijk 2018’ regelt dat voor totaal 5 van de nieuwe bouwkavels in het woonbos en de uitbreiding daarvan er de keuze is om in de plaats van 1 woning met bijgebouwen binnen dezelfde oppervlakte 2 woningen voor 2 huishoudens met bijgebouwen te bouwen. Dat heet dan een duplexwoning. Zo’n woning ziet er aan de buitenkant wel uit alsof het toch maar 1 woning is. De bouwvlakken voor de woningen worden ook niet groter. Wel verandert van 3 kavels de vorm</text:p>
            <text:p text:style-name="common-al">
            <text:span text:style-name="nadrukvet">Beroep</text:span>
          </text:p>
            <text:p text:style-name="common-al">Vanaf donderdag 17 mei 2018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7 mei 2018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ondertekening_naam">
            <text:span text:style-name="voornaam">
              
            </text:span>
            <text:span text:style-name="achternaam">Burgemeester en wethouders van Bergeijk,</text:span>
          </text:span></text:p>
          </text:section>
          <text:section text:name="ondertekening_id1-3-2-2-3">
            <text:p><text:span text:style-name="ondertekening_naam">
            <text:span text:style-name="voornaam">W.A.C.M.  </text:span>
            <text:span text:style-name="achternaam">Wouters</text:span>
          </text:span></text:p>
            <text:p><text:span text:style-name="ondertekening_naam">
            <text:span text:style-name="achternaam">Secretaris</text:span>
          </text:span></text:p>
            <text:p><text:span text:style-name="functie"/></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0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0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uplexwoningen Woonbos, Bergeijk 2018’</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8000</meta:user-defined>
    <meta:user-defined meta:name="OVERHEIDop.StcrtID/DC.identifier">stcrt-2018-28000</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kgr1065-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meta:user-defined>
    <meta:user-defined meta:name="OVERHEIDop.woonplaats">Bergeijk</meta:user-defined>
    <meta:user-defined meta:name="OVERHEIDop.straatnaam">Jeneverbes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153 370803</meta:user-defined>
    <meta:user-defined meta:name="OVERHEIDop.versieInformatie"/>
  </office:meta>
</office:document-meta>
</file>