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 Waalreseweg 19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text:span>
            <text:span text:style-name="nadrukvet">IMRO.0858.BPnwwaalreseweg199-ON</text:span>
            <text:span text:style-name="nadrukvet">01)</text:span>
          </text:p>
            <text:p text:style-name="common-al">Burgemeester en wethouders van Valkenswaard maken bekend dat met ingang van 18 januari 2018 gedurende zes weken het ontwerpbestemmingsplan<text:span text:style-name="nadrukvet"/>‘Nieuwe Waalreseweg 199’ (NL.IMRO.0858.BPnwwaalreseweg199-ON01) ter inzage ligt.</text:p>
            <text:p text:style-name="common-al">Het bestemmingsplan maakt de uitbreiding mogelijk van Tuincentrum Coppelmans aan de Nieuwe Waalreseweg 199. Het winkelvloeroppervlak van het tuincentrum wordt uitgebreid naar ongeveer 8.300 m<text:span text:style-name="sup">2</text:span>. Een van de randvoorwaarden is dat de uitbreiding van het tuincentrum landschappelijk wordt ingepast. </text:p>
            <text:p text:style-name="common-al">Het ontwerpbestemmingsplan is op onderdelen aangepast t.o.v. het voorontwerpbestemmingsplan. Zo is een aantal onderzoeken geactualiseerd danwel aangevuld, zoals de Watertoets, onderzoek naar flora en fauna, PAS, archeologie en cultuurhistorie, beeldkwaliteit, de bijdrage in de kwaliteitsverbetering van het landschap en het inpassingsplan en de ladder voor duurzame verstedelijking. Deze wijzigingen zijn verwerkt in de verbeelding, regels en of toelichting van het ontwerpbestemmingsplan. Voor een volledig overzicht van de wijzigingen verwijzen wij u graag naar het ontwerpbestemmingsplan en het inspraakverslag.</text:p>
            <text:p text:style-name="tussenkopcur">
            <text:span text:style-name="nadrukvet">Terinzagelegging</text:span>
          </text:p>
            <text:p text:style-name="common-al">Het ontwerpbestemmingsplan is vanaf 18 januari 2018 te zien op www.valkenswaard.nl/ruimtelijkeplannen en op www.ruimtelijkeplannen.nl.</text:p>
            <text:p text:style-name="common-al">Indien u niet over een computer beschikt, kunt u de plannen gedurende openstellingstijden ook inzien:</text:p>
            <text:list text:style-name="id1-3-2-1-1-8">
              <text:list-item text:style-override="id1-3-2-1-1-8-1">
                <text:number>•</text:number>
                <text:p text:style-name="al">op de digitale schermen in de hal van het gemeentehuis van Valkenswaard aan de Hofnar 15;</text:p>
              </text:list-item>
              <text:list-item text:style-override="id1-3-2-1-1-8-2">
                <text:number>•</text:number>
                <text:p text:style-name="al">via de computers bij de bibliotheek aan de Hofnar 12 in Valkenswaard en bij ontmoetingscentrum De Belleman aan het Bruninckxdal 2 in Dommelen;</text:p>
              </text:list-item>
              <text:list-item text:style-override="id1-3-2-1-1-8-3">
                <text:number>•</text:number>
                <text:p text:style-name="al">op de digitale informatiezuil in het Dorpshuis aan de Dorpsstraat 55 in Borkel en Schaft.</text:p>
              </text:list-item>
            </text:list>
            <text:p text:style-name="tussenkopcur">
            <text:span text:style-name="nadrukvet">Zienswijze</text:span>
          </text:p>
            <text:p text:style-name="common-al">Tijdens de terinzagelegging van zes weken (18 januari 2018 tot en met 28 februari 2018) is het voor iedereen mogelijk om schriftelijk een zienswijze in te brengen bij de gemeenteraad van Valkenswaard, Postbus 10100, 5550 GA Valkenswaard. U kunt uw zienswijze ook digitaal indienen. Ga hiervoor naar www.valkenswaard.nl/zienswijze.  Voor het digitaal indienen van een zienswijze moet u wel beschikken over een elektronische handtekening (DigiD).</text:p>
            <text:p text:style-name="common-al">Ook is het mogelijk om na het maken van een afspraak een mondelinge zienswijze in te dienen. Daarvoor kunt u telefonisch contact opnemen met het team Ruimtelijk Beleid, bereikbaar via telefoonnummer 040-2083444.</text:p>
            <text:p text:style-name="tussenkopcur">
            <text:span text:style-name="nadrukvet">Crisis en herstelwet</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text:span text:style-name="nadrukondlijn">www.wetten.overheid.nl</text:span>. </text:p>
            <text:p text:style-name="common-al">Valkenswaard, 17 januari 2018</text:p>
            <text:p text:style-name="common-al">burgemeester en wethouders van Valkenswaard,</text:p>
            <text:p text:style-name="common-al">secretaris,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e Waalreseweg 199’</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799</meta:user-defined>
    <meta:user-defined meta:name="OVERHEIDop.StcrtID/DC.identifier">stcrt-2018-2799</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