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Bruidsweg ongenummerd (kadastrale sectie B, nummers 2723, 2722, 2923 gedeeltelijk), 6107 -- te Stevensweert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Bruidsweg ongenummerd (kadastrale sectie B, nummers 2723, 2722, 2923 gedeeltelijk), 6107 -- te Stevensweert / Maasgouw / verzonden 8 mei 2018 / het bouwen van een woning</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Bruidsweg ongenummerd (kadastrale sectie B, nummers 2723, 2722, 2923 gedeeltelijk), 6107 -- te Stevensweert / Maasgouw</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988</meta:user-defined>
    <meta:user-defined meta:name="OVERHEIDop.StcrtID/DC.identifier">stcrt-2018-279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D</meta:user-defined>
    <meta:user-defined meta:name="OVERHEIDop.woonplaats">Stevensweert</meta:user-defined>
    <meta:user-defined meta:name="OVERHEIDop.straatnaam">Brui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535 349000</meta:user-defined>
    <meta:user-defined meta:name="OVERHEIDop.versieInformatie"/>
  </office:meta>
</office:document-meta>
</file>