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BELGISCHE WIJK 4 JUBBEG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veranderen van de bestemming agrarisch in woondoeleinden (tuin) op de locatie Belgische Wijk 4 in Jubbega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17 mei 2018 tot en met 27 juni 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BelgischeWijk4JU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7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9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9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BELGISCHE WIJK 4 JUBBEGA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16</meta:user-defined>
    <meta:user-defined meta:name="OVERHEIDop.publicationIssue">27970</meta:user-defined>
    <meta:user-defined meta:name="OVERHEIDop.StcrtID/DC.identifier">stcrt-2018-27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WN 4</meta:user-defined>
    <meta:user-defined meta:name="OVERHEIDop.woonplaats">Jubbega</meta:user-defined>
    <meta:user-defined meta:name="OVERHEIDop.straatnaam">Belgische w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3753 556754</meta:user-defined>
    <meta:user-defined meta:name="OVERHEIDop.versieInformatie"/>
  </office:meta>
</office:document-meta>
</file>