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SODUMERDYK 7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stal en het veranderen van een milieu-inrichting op de locatie Sodumerdyk 7 Nes. De vergunning betreft de activiteiten bouwen, strijdig gebruik bestemmingsplan en veranderen van een inrichting, zoals respectievelijk bedoeld in artikel 2.1, eerste lid onder a, c en e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vergunning alsmede de daarbij behorende stukken liggen met ingang van 17 me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odumerdijk7NE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6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9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ODUMERDYK 7 NE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969</meta:user-defined>
    <meta:user-defined meta:name="OVERHEIDop.StcrtID/DC.identifier">stcrt-2018-27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K 7</meta:user-defined>
    <meta:user-defined meta:name="OVERHEIDop.woonplaats">Nes</meta:user-defined>
    <meta:user-defined meta:name="OVERHEIDop.straatnaam">Sodumerdy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630 564145</meta:user-defined>
    <meta:user-defined meta:name="OVERHEIDop.versieInformatie"/>
  </office:meta>
</office:document-meta>
</file>