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aanwijzen voetgangerszon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239192</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Korte Annastraat, Oude Raamstraat en Popelingstraat gelegen zijn binnen de bebouwde kom van Haarlem;</text:p>
            <text:p text:style-name="common-al">dat de Korte Annastraat, Oude Raamstraat en Popelingstraat in beheer zijn bij de gemeente Haarlem;</text:p>
            <text:p text:style-name="common-al">dat de Korte Annastraat, Oude Raamstraat en Popelingstraat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op 7 april 2017 een verkeersbesluit met kenmerknummer 2017/160488 is gepubliceerd omtrent het instellen van een voetgangerszone op gedeeltes van de Korte Annastraat, Oude Raamstraat en Popelingstraat waarbij fietsers (geen snorfietsers) zijn toegestaan;</text:p>
            <text:p text:style-name="common-al">dat tegen dit verkeersbesluit bezwaarschriften zijn ingediend;</text:p>
            <text:p text:style-name="common-al">dat de adviescommissie voor bezwaarschriften heeft geadviseerd om het bestreden besluit te wijzigen in die zin dat de in het besluit opgenomen plantenbakken op de hoek Oude Raamstraat/Nieuwe Kerksplein en de hoek Korte Annastraat/Raamvest komen te vervallen;</text:p>
            <text:p text:style-name="common-al">dat het college van burgemeester en wethouders van Haarlem besloten heeft om dit advies te volgen;</text:p>
            <text:p text:style-name="common-al">dat dan ook besloten is om met inachtneming van het bepaalde in artikel 6:19 van de Algemene wet bestuursrecht (hierna: Awb) het verkeersbesluit van 7 april 2017 met kenmerknummer 2017/160488 omtrent het instellen van een voetgangerszone te wijzigen.</text:p>
            <text:p text:style-name="common-al">
            <text:span text:style-name="nadrukvet">Het besluit:</text:span>
          </text:p>
            <text:p text:style-name="common-al">Het college van burgemeester en wethouders van Haarlem heeft besloten:</text:p>
            <text:p text:style-name="common-al">-met inachtneming van het bepaalde in artikel 6:19 van de Awb het besluit van 7 april 2017 met kenmerknummer 2017/160488 zodanig te wijzigen dat de in het besluit opgenomen plantenbakken op de hoek Oude Raamstraat/Nieuwe Kerksplein en de hoek Korte Annastraat/Raamvest komen te vervallen.</text:p>
            <text:p text:style-name="common-al">Aldus vastgesteld op 14 05 2018 te Haarlem</text:p>
            <text:p text:style-name="common-al">Namens het college van burgemeester en wethouders van gemeente Haarlem,</text:p>
            <text:p text:style-name="common-al">R.Koning</text:p>
            <text:p text:style-name="common-al">Hoofd afdeling Beheer en Beleid Openbare Ruimte</text:p>
            <text:p text:style-name="last-al">Op grond van artikel 6:19 van de Awb hebben reeds ingediende bezwaarschriften van rechtswege mede betrekking op het wijzigingsbeslui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5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5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5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aanwijzen voetgangerszone Haarlem</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959</meta:user-defined>
    <meta:user-defined meta:name="OVERHEIDop.StcrtID/DC.identifier">stcrt-2018-27959</meta:user-defined>
    <meta:user-defined meta:name="DCTERMS.alternative">Gemeente Haarlem - Wijzigingsbesluit aanwijzen voetgangerszone -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ZM</meta:user-defined>
    <meta:user-defined meta:name="OVERHEIDop.woonplaats">Haarlem</meta:user-defined>
    <meta:user-defined meta:name="OVERHEIDop.straatnaam">Korte An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239192</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423 487929</meta:user-defined>
    <meta:user-defined meta:name="OVERHEIDop.versieInformatie"/>
  </office:meta>
</office:document-meta>
</file>