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agmolenweg 9 Ambt D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7 mei 2018 tot en met 27 juni 2018 ligt de ontwerp omgevingsvergunning voor het bouwen van een biologische vleesvarkensstal en het veranderen van de inrichting op het adres Hagmolenweg 9 in Ambt Delden voor een ieder ter inzage.</text:p>
            <text:p text:style-name="common-al"/>
            <text:p text:style-name="common-al">De ontwerp omgevingsvergunning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via deze rechtstreekse link: <text:a xlink:href="http://www.ruimtelijkeplannen.nl/web-roo/?planidn=NL.IMRO.1735.omgxBGxHagmwg9-OP10" xlink:type="simple">http://www.ruimtelijkeplannen.nl/web-roo/?planidn=NL.IMRO.1735.omgxBGxHagmwg9-OP10</text:a>. </text:p>
              </text:list-item>
            </text:list>
            <text:p text:style-name="common-al"/>
            <text:p text:style-name="common-al"> Tijdens de inzagetermijn kan een ieder schriftelijk of mondeling (op afspraak) een zienswijze indienen bij het College van burgemeester en wethouders van Hof van Twente, Postbus 54, 7470 AB Goor.</text:p>
            <text:p text:style-name="common-al"/>
            <text:p text:style-name="common-al">16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4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4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gmolenweg 9 Ambt Deld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41</meta:user-defined>
    <meta:user-defined meta:name="OVERHEIDop.StcrtID/DC.identifier">stcrt-2018-27941</meta:user-defined>
    <meta:user-defined meta:name="OVERHEID.TaxonomieBeleidsagenda/OVERHEID.category">Ruimte en infrastructuur | Organisatie en beleid</meta:user-defined>
    <meta:user-defined meta:name="OVERHEIDop.referentienummer">NL.IMRO.1735.omgxBGxHagmwg9-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RB 9</meta:user-defined>
    <meta:user-defined meta:name="OVERHEIDop.woonplaats">Ambt Delden</meta:user-defined>
    <meta:user-defined meta:name="OVERHEIDop.straatnaam">Hag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841 472985</meta:user-defined>
    <meta:user-defined meta:name="OVERHEIDop.versieInformatie"/>
  </office:meta>
</office:document-meta>
</file>