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acob Catsstraat 10, gemeente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op 9 mei 2018 besloten om:</text:p>
            <text:p text:style-name="context_bottom"/>
          </text:section>
          <text:section text:name="considerans_id1-3-2-1-2" text:style-name="considerans">
            <text:p text:style-name="tussenkopcur">
            <text:span text:style-name="nadrukvet">Overwegingen ten aanzien van het besluit</text:span>
          </text:p>
            <text:p text:style-name="considerans.al">• dat de Jacob Catsstraat een ­voor het openbaar verkeer openstaande weg is die bij de gemeen­te in beheer is;</text:p>
            <text:p text:style-name="considerans.al">• dat een bewoner van de Jacob Catsstraat te Heemskerk, bij ons een aanvraag heeft ingediend voor een gehandicaptenparkeerplaats;</text:p>
            <text:p text:style-name="considerans.al">• dat wij op 12 februari 2002 beleidsregels hebben vastgesteld die van toepassing zijn op aanvragen voor een gehandicaptenparkeerplaats en dat deze beleidsregels op 12 februari 2002 in nieuwsblad “De Kennemer” zijn gepubliceerd;</text:p>
            <text:p text:style-name="considerans.al">• dat wij voor de exacte inhoud van deze beleidsregels dan ook naar ons bovenvermeld besluit verwijzen;</text:p>
            <text:p text:style-name="considerans.al">• dat in ons besluit van 12 februari 2002 is bepaald dat iemand voor een gehandicaptenparkeerplaats als bestuurder in aanmerking komt als de aanvrager in het bezit is van een geldige gehandicaptenparkeerkaart als bestuurder die voor een termijn van vijf jaar is verleend;</text:p>
            <text:p text:style-name="considerans.al">• dat deze bewoner in het bezit is van een geldige gehandicaptenparkeerkaart als bestuurder die voor een termijn van vijf jaar is verleend zodat voor deze bewoner een gehandicaptenparkeerplaats kan worden gereserveerd; </text:p>
            <text:p text:style-name="considerans.al">• dat aanwijzing van de betreffende gehandicaptenparkeerplaats is geschied in overleg met de aanvrager;</text:p>
            <text:p text:style-name="considerans.al">• over dit besluit is overleg gevoerd met de door de korpschef van de Nationale Politie daartoe gemandateerde van de politie;</text:p>
            <text:p text:style-name="considerans.al">• dat de parkeerplaats wordt voorzien van een symbooltegel in het parkeervak;</text:p>
            <text:p text:style-name="considerans.al">• gelet op de Wegenverkeerswet 1994, het Reglement verkeersregels en verkeerstekens 1990(RVV 1990) e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een bord volgens model E6 van bijlage 1 van het RVV 1990, met onderbord met kentekenaanduiding, voor </text:p>
              </text:list-item>
              <text:list-item text:style-override="id1-3-2-2-1-1-2">
                <text:number>2.</text:number>
                <text:p text:style-name="al">dat bekendmaking van het verkeersbesluit geschiedt door toezending van dit besluit aan de aanvrager en door publicatie van dit besluit in het digitale gemeenteblad en de Staatscourant.</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bezwaarschrift_al">In uw bezwaarschrift moet u in ieder geval vermelden:</text:p>
          <text:list text:style-name="id1-3-2-3-5">
            <text:list-item text:style-override="id1-3-2-3-5-1">
              <text:number>1.</text:number>
              <text:p text:style-name="al">uw naam en adres;</text:p>
            </text:list-item>
            <text:list-item text:style-override="id1-3-2-3-5-2">
              <text:number>2.</text:number>
              <text:p text:style-name="al">de datum waarop u het bezwaarschrift schrijft;</text:p>
            </text:list-item>
            <text:list-item text:style-override="id1-3-2-3-5-3">
              <text:number>3.</text:number>
              <text:p text:style-name="al">een omschrijving van het besluit waartegen u bezwaar wilt maken (of u stuurt een kopie van het besluit mee);</text:p>
            </text:list-item>
            <text:list-item text:style-override="id1-3-2-3-5-4">
              <text:number>4.</text:number>
              <text:p text:style-name="al">de redenen waarom u bezwaar maakt;</text:p>
            </text:list-item>
            <text:list-item text:style-override="id1-3-2-3-5-5">
              <text:number>5.</text:number>
              <text:p text:style-name="al">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text:p>
              <text:p text:style-name="al"/>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4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4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4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Jacob Catsstraat 10, gemeente Heemskerk</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940</meta:user-defined>
    <meta:user-defined meta:name="OVERHEIDop.StcrtID/DC.identifier">stcrt-2018-27940</meta:user-defined>
    <meta:user-defined meta:name="DCTERMS.alternative">Gemeente Heemskerk - Verkeersbesluit tot inrichting van een gehandicaptenparkeerplaats op kenteken  - Jacob Catsstraat 10</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2SX 10</meta:user-defined>
    <meta:user-defined meta:name="OVERHEIDop.woonplaats">Heemskerk</meta:user-defined>
    <meta:user-defined meta:name="OVERHEIDop.straatnaam">Jacob Cat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matische tekening vb Jacob Catsstraat 10|exb-2018-29786</meta:user-defined>
    <meta:user-defined meta:name="OVERHEID.EPSG28992/DC.spatial">106896 502796</meta:user-defined>
    <meta:user-defined meta:name="OVERHEIDop.versieInformatie"/>
  </office:meta>
</office:document-meta>
</file>