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Deukelven 75, gemeente Heems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op 9 mei 2018 besloten om: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
            <text:span text:style-name="nadruk"/>• dat de Deukelven een ­voor het openbaar verkeer openstaande weg is die bij de gemeen­te in beheer is;</text:p>
            <text:p text:style-name="considerans.al">
            <text:span text:style-name="nadruk"/>• dat een bewoonster van de Deukelven te Heemskerk, bij ons een aanvraag heeft ingediend voor een <text:span text:style-name="nadruk"/>gehandicaptenparkeerplaats;</text:p>
            <text:p text:style-name="considerans.al">
            <text:span text:style-name="nadruk"/>• dat wij op 12 februari 2002 beleidsregels hebben vastgesteld die van toepassing zijn op aanvragen voor een <text:span text:style-name="nadruk"/>gehandicaptenparkeerplaats en dat deze beleidsregels op 12 februari 2002 in nieuwsblad  “De Kennemer” zijn gepubliceerd;</text:p>
            <text:p text:style-name="considerans.al">
            <text:span text:style-name="nadruk"/>• dat wij voor de exacte inhoud van deze beleidsregels dan ook naar ons bovenvermeld besluit verwijzen;</text:p>
            <text:p text:style-name="considerans.al">
            <text:span text:style-name="nadruk">
              <text:span text:style-name="nadruk"/>•</text:span> dat in ons besluit van 12 februari 2002 is bepaald dat iemand voor een gehandicaptenparkeerplaats als bestuurder in <text:span text:style-name="nadruk"/>aanmerking komt als de aanvrager in het bezit is van een geldige gehandicaptenparkeerkaart als bestuurder die voor een <text:span text:style-name="nadruk"/>termijn van vijf jaar is verleend;</text:p>
            <text:p text:style-name="considerans.al">
            <text:span text:style-name="nadruk"/>• dat deze bewoonster in het bezit is van een geldige gehandicaptenparkeerkaart als bestuurder die voor een termijn van vijf <text:span text:style-name="nadruk"/>jaar is verleend zodat voor deze bewoonster een gehandicaptenparkeerplaats kan worden gereserveerd; </text:p>
            <text:p text:style-name="considerans.al">
            <text:span text:style-name="nadruk"/>• dat aanwijzing van de betreffende gehandicaptenparkeerplaats is geschied in overleg met de aanvraagster;</text:p>
            <text:p text:style-name="considerans.al">
            <text:span text:style-name="nadruk"/>• Over dit besluit is overleg gevoerd met de door de korpschef van de Nationale Politie daartoe gemandateerde van de politie;</text:p>
            <text:p text:style-name="considerans.al">
            <text:span text:style-name="nadruk"/>• dat de parkeerplaats wordt voorzien van een symbooltegel in het parkeervak;</text:p>
            <text:p text:style-name="considerans.al">
            <text:span text:style-name="nadruk"/>• gelet op de Wegenverkeerswet 1994, het Reglement verkeersregels en verkeerstekens 1990(RVV 1990) en het Besluit <text:span text:style-name="nadruk"/>administratieve bepalingen inzake het wegverkeer;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plaatsen van een bord volgens model E6 van bijlage 1 van het RVV 1990, met onderbord met kentekenaanduiding, in een parkeervak nabij </text:p>
              </text:list-item>
              <text:list-item text:style-override="id1-3-2-2-1-1-2">
                <text:number>2.</text:number>
                <text:p text:style-name="al">dat bekendmaking van het verkeersbesluit geschiedt door toezending van dit besluit aan de aanvrager en door publicatie van dit besluit in het digitale gemeenteblad en de Staatscourant.</text:p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<text:p text:style-name="bezwaarschrift_al">In uw bezwaarschrift moet u in ieder geval vermelden:</text:p>
          <text:p text:style-name="bezwaarschrift_al"/>
          <text:list text:style-name="id1-3-2-3-6">
            <text:list-item text:style-override="id1-3-2-3-6-1">
              <text:number>1.</text:number>
              <text:p text:style-name="al">uw naam en adres;</text:p>
            </text:list-item>
            <text:list-item text:style-override="id1-3-2-3-6-2">
              <text:number>2.</text:number>
              <text:p text:style-name="al">de datum waarop u het bezwaarschrift schrijft;</text:p>
            </text:list-item>
            <text:list-item text:style-override="id1-3-2-3-6-3">
              <text:number>3.</text:number>
              <text:p text:style-name="al">een omschrijving van het besluit waartegen u bezwaar wilt maken (of u stuurt een kopie van het besluit mee);</text:p>
            </text:list-item>
            <text:list-item text:style-override="id1-3-2-3-6-4">
              <text:number>4.</text:number>
              <text:p text:style-name="al">de redenen waarom u bezwaar maakt;</text:p>
            </text:list-item>
            <text:list-item text:style-override="id1-3-2-3-6-5">
              <text:number>5.</text:number>
              <text:p text:style-name="al">uw handtekening.</text:p>
            </text:list-item>
          </text:list>
          <text:p text:style-name="bezwaarschrift_al"/>
          <text:p text:style-name="bezwaarschrift_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<text:p text:style-name="bezwaarschrift_al">Nadere inlichtingen: telefoonnummer 14 0251  of via deze website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2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92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92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Deukelven 75, gemeente Heemsker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16</meta:user-defined>
    <meta:user-defined meta:name="OVERHEIDop.publicationIssue">27924</meta:user-defined>
    <meta:user-defined meta:name="OVERHEIDop.StcrtID/DC.identifier">stcrt-2018-27924</meta:user-defined>
    <meta:user-defined meta:name="DCTERMS.alternative">Gemeente Heemskerk - Verkeersbesluit tot inrichting van een gehandicaptenparkeerplaats op kenteken - Deukelven 75</meta:user-defined>
    <meta:user-defined meta:name="OVERHEID.Organisatietype/OVERHEID.organisationType">gemeente</meta:user-defined>
    <meta:user-defined meta:name="OVERHEID.Gemeente/OVERHEID.authority">Heemskerk</meta:user-defined>
    <meta:user-defined meta:name="OVERHEID.Gemeente/DC.creator">Heemskerk</meta:user-defined>
    <meta:user-defined meta:name="OVERHEID.TaxonomieBeleidsagenda/OVERHEID.category">Verkeer | Organisatie en beleid</meta:user-defined>
    <meta:user-defined meta:name="OVERHEID.PostcodeHuisnummer/OVERHEIDop.postcodeHuisnummer">1963SN 77</meta:user-defined>
    <meta:user-defined meta:name="OVERHEIDop.woonplaats">Heemskerk</meta:user-defined>
    <meta:user-defined meta:name="OVERHEIDop.straatnaam">Deukelv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chematische tekening vb Deukelven 75|exb-2018-29774</meta:user-defined>
    <meta:user-defined meta:name="OVERHEID.EPSG28992/DC.spatial">107669 502796</meta:user-defined>
    <meta:user-defined meta:name="OVERHEIDop.versieInformatie"/>
  </office:meta>
</office:document-meta>
</file>