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23</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erleend BV Afvalverbranding Zuid-Nederland (AZN) in Moerdijk, Rijkswaterstaat</text:h>
      <text:h text:style-name="ifm_p_font.bold_mt.7.4mm_page.keep-with-next_ifm" text:outline-level="4">KENNISGEVING BESLUIT</text:h>
      <text:h text:style-name="ifm_p_font.bold-italic_mt.5.08mm_page.keep-with-next_ifm" text:outline-level="5">Waterwet</text:h>
      <text:p text:style-name="ifm_p_mt.4.23mm_ifm">De Minister van Infrastructuur en Waterstaat maakt bekend op 17 mei 2018 een vergunning op grond van de Waterwet verleend te hebben aan</text:p>
      <text:p text:style-name="ifm_p_ifm">BV Afvalverbranding Zuid-Nederland (AZN) in Moerdijk.</text:p>
      <text:p text:style-name="ifm_p_ifm">De wijziging van de vergunning betreft het wijzigen van de demiwaterinstallatie en actualisatie van de lozings- en meetpunten.</text:p>
      <text:p text:style-name="ifm_p_mt.3.7mm_ifm">Het besluit is niet gewijzigd ten opzichte van het ontwerp.</text:p>
      <text:h text:style-name="ifm_p_font.italic_mt.5.08mm_page.keep-with-next_ifm" text:outline-level="6">Terinzagelegging</text:h>
      <text:p text:style-name="ifm_p_mt.4.23mm_ifm">Het besluit met bijbehorende stukken ligt vanaf 24 mei 2018 tot en met 4 juli 2018 ter inzage bij:</text:p>
      <text:p text:style-name="ifm_p_indent.-5mm_mleft.5mm_ifm">•<text:tab/>Rijkswaterstaat West-Nederland Zuid, Boompjes 200, Rotterdam, op werkdagen van 09:00 uur tot 12:00 uur en van 13:00 uur tot 16:00 uur na een vooraf gemaakte afspraak (telefoon 06 152 352 74 of 06 110 553 44);</text:p>
      <text:p text:style-name="ifm_p_indent.-5mm_mleft.5mm_ifm">•<text:tab/>het gemeentehuis van de gemeente Moerdijk, Pastoor van Kessellaan 15, 4761 BJ Zevenbergen. Telefoon 14 0168. E-mailadres: info@moerdijk.nl</text:p>
      <text:p text:style-name="ifm_p_indent.0mm_mleft.5mm_ifm">Zonder afspraak: maandag tot en met vrijdag van 08.30 uur tot 12.00 uur en donderdagavond van 18.00 uur tot 20.00 uur.</text:p>
      <text:p text:style-name="ifm_p_indent.0mm_mleft.5mm_ifm">Met afspraak: maandag tot en met donderdag van 08.30 uur tot 17.00 uur,</text:p>
      <text:p text:style-name="ifm_p_indent.-5mm_mleft.5mm_ifm">•<text:tab/>donderdagavond van 18.00 uur tot 20.00 uur en vrijdagochtend van 08.30 uur tot 12.00 uur.</text:p>
      <text:h text:style-name="ifm_p_font.italic_mt.5.08mm_page.keep-with-next_ifm" text:outline-level="6">Beroep</text:h>
      <text:p text:style-name="ifm_p_mt.4.23mm_ifm">Tegen bovengenoemd besluit kan vanaf 24 mei 2018 tot en met 4 juli 2018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17 mei 2018.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italic_mt.5.08mm_page.keep-with-next_ifm" text:outline-level="6">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WATERSTAAT,<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7923</text:span><text:tab/>23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7923</text:span><text:tab/>23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verleend BV Afvalverbranding Zuid-Nederland (AZN) in Moerdijk,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4782</meta:user-defined>
    <meta:user-defined meta:name="OVERHEIDop.StcrtID/DCTERMS.isReplacedBy"/>
    <meta:user-defined meta:name="OVERHEIDop.StcrtID/DCTERMS.requires"/>
    <meta:user-defined meta:name="OVERHEIDop.pagina"/>
    <meta:user-defined meta:name="OVERHEIDop.StcrtID/DC.identifier">stcrt-2018-279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92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Vergunning verleend BV Afvalverbranding Zuid-Nederland (AZN) in Moerdijk, Rijkswaterstaat</meta:user-defined>
    <meta:user-defined meta:name="DCTERMS.W3CDTF/DCTERMS.available">2018-05-23</meta:user-defined>
    <meta:user-defined meta:name="OVERHEIDop.Ruimtelijkplan/OVERHEIDop.bekendmakingBetreffendePlan"/>
  </office:meta>
</office:document-meta>
</file>