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Schreiersbrug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ONGERADEEL</text:p>
            <text:p text:style-name="context_bottom"/>
          </text:section>
          <text:p text:style-name="aanhef_wie">Op grond van artikel 18, eerste lid, onder d, van de Wegenverkeerswet 1994 zijn wij bevoegd dit verkeersbesluit te nemen.</text:p>
          <text:section text:name="considerans_id1-3-2-1-3" text:style-name="considerans">
            <text:p text:style-name="tussenkopcur">
            <text:span text:style-name="nadrukvet">Overwegingen ten aanzien van het besluit</text:span>
          </text:p>
            <text:p text:style-name="considerans.al">Uit het oogpunt v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text:p text:style-name="considerans.al">en overwegende dat:</text:p>
            <text:p text:style-name="considerans.al">- Er met de realisatie van de Centrale As in 2016 de verkeerssituatie aan de oostkant van Dokkum wezenlijk veranderd is;</text:p>
            <text:p text:style-name="considerans.al">- Het College van B&amp;W op 4 oktober 2016 heeft besloten om een verbod in te stellen voor fietsers en voetgangers op de westelijke rijbaan van de Schreiersbrug, vanwege de ontstane conflictsituaties tussen het landbouw- en (vracht)autoverkeer en fietsers &amp; voetgangers;</text:p>
            <text:p text:style-name="considerans.al">- Er tegen dit besluit bezwaar is gemaakt;</text:p>
            <text:p text:style-name="considerans.al">- De bezwaarschriftencommissie op 19 januari 2017 heeft geadviseerd de bezwaren in zoverre gegrond te verklaren dat in de beslissing op het bezwaarschrift de motivering van het verkeersbesluit dient te worden aangepast omdat deze aanleiding kan geven tot verwarring vanwege de vraag of het besluit ook van toepassing is op bromfietsers. Voor het overige adviseert de bezwaarschriftencommissie de ingediende bezwaren ongegrond te verklaren en het bestreden besluit in stand te laten;</text:p>
            <text:p text:style-name="considerans.al">- Bij brief van 31 augustus 2017, door de rechtbank ontvangen op 4 september 2017, de Fietsersbond beroep heeft ingesteld tegen de beslissing op bezwaar inzake de afsluiting van de parallelweg van de Schreiersbrug voor fietsers en voetgangers. De zaak is vervolgens behandeld bij de rechtbank Noord-Nederland op 5 maart 2018;</text:p>
            <text:p text:style-name="considerans.al">- Ter zitting de gemeente de beslissing op bezwaar van 7 juni 2017 heeft ingetrokken en is de afspraak gemaakt dat het college een nieuw besluit zal nemen;</text:p>
            <text:p text:style-name="considerans.al">- Het Gemeentelijk Verkeer- en VervoerPlan (GVVP) leidend is. Eén van de hoofdlijnen in het GVVP is een goede bereikbaarheid van de gemeente. Hieraan gekoppeld is de categorisering (functie) van de wegen. Het betreffende weggedeelte over de Schreiersbrug (westelijke rijbaan) is, als onderdeel van de parallelweg langs de Centrale As, betiteld als “gebiedsontsluitingsweg”. Op wegen met deze titel staat de doorstroming van het verkeer centraal, zonder langzaam verkeer (fietsers en voetgangers). Echter een andere hoofdlijn van het GVVP is een goed fietsnetwerk. Op de Schreiersbrug zijn deze twee hoofdlijnen in beginsel strijdig met elkaar, vandaar dat er een nieuwe fietsbrug wordt gerealiseerd over het Dokkumer grootdiep nabij de Dongeradijk, zodat de bereikbaarheid en verkeersveiligheid voor beide verkeerssoorten weer geborgd is. De afsluiting van de westelijke rijbaan op de Schreiersbrug voor fietsers en voetgangers past in de lijn van de categorisering van wegen, maar is nadelig voor een goed fietsnetwerk. Met de komst van de fietsbrug wordt het fietsnetwerk van Dokkum weer op niveau gebracht met een verkeersveilige passage van het Dokkumer Grootdiep aan de oostzijde van de stad;</text:p>
            <text:p text:style-name="considerans.al">- Er in de huidige situatie zo’n 4.900 motorvoertuigen per dag gebruik maken van de westelijke rijbaan van de Schreiersbrug en daarmee de westelijke rijbaan in de praktijk daadwerkelijk ook fungeert als gebiedsontsluitingsweg;</text:p>
            <text:p text:style-name="considerans.al">- VVN in hun advies ook heeft aangegeven dat het gerechtvaardigd is om na de openstelling van de nieuwe fietsbrug de Schreiersbrug weer af te sluiten voor fietsers &amp; voetgangers</text:p>
            <text:p text:style-name="considerans.al">- De realisatie van de nieuwe fietsbrug ter hoogte van de Dongeradijk echter verdere vertraging heeft opgelopen;</text:p>
            <text:p text:style-name="considerans.al">- Door deze vertraging de fietsers en voetgangers vanwege het verbod op de Schreiersbrug, voor een nog langere periode moeten omfietsen dan wel omlopen, dit is uiterst vervelend en ongewenst en het daarom de voorkeur verdient dat de westelijke rijbaan van de Schreiersbrug tijdelijk wordt opengesteld voor fietsers en voetgangers;</text:p>
            <text:p text:style-name="considerans.al">- Om de verkeersveiligheid op de westelijke rijbaan van de Schreiersbrug desondanks zo goed als mogelijk te waarborgen, zullen er aanvullende maatregelen genomen worden in de vorm van het verlagen van de maximumsnelheid naar 30 km/uur met ondersteunende attentieverhogende maatregelen; </text:p>
            <text:p text:style-name="considerans.al">Gelet op de tegen het besluit van 4 oktober 2016 ingediende bezwaren en het advies van de Algemene kamer van de adviescommissie bezwaarschriften; is het gewenst om op de Schreiersbrug te Dokkum de volgende maatregelen te nemen:  </text:p>
            <text:p text:style-name="considerans.al">a.Als verduidelijking op het eerdere besluit van 4 oktober 2016 aangeven dat het verbod geldt voor fietsers &amp; voetgangers (bord C14 en C16), conform advies bezwaarschriftencommissie</text:p>
            <text:p text:style-name="considerans.al">b.Het verkeersbesluit (van 4 oktober 2016) omtrent het verbod voor fietsers en voetgangers op de westelijke rijbaan van de Schreiersbrug tijdelijk in te trekken; </text:p>
            <text:p text:style-name="considerans.al">c.Het tijdelijk instellen van 30 km/uur op de westelijke rijbaan van de Schreiersbrug</text:p>
            <text:p text:style-name="considerans.al">d.De maatregelen (onder b &amp; c) van kracht te laten zijn totdat de nieuwe fietsbrug ter hoogte van de Dongeradijk is opengesteld.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Ter aanvulling op het oorspronkelijke besluit van 4 oktober 2016, dat het besluit geldt voor fietsers en voetgangers, met de bijhorende bebording C14 en C16 (ipv. zoals aangegeven de borden C15 en C16 in het oorspronkelijke besluit ); </text:p>
              </text:list-item>
            </text:list>
            <text:p text:style-name="common-al">2.Het tijdelijk opheffen van het verbod voor fietsers en voetgangers, d.m.v het verwijderen van de bebording C14 en C16, conform het Reglement Verkeersregels en Verkeerstekens 1990 (RVV 1990); </text:p>
            <text:p text:style-name="common-al">3.Het tijdelijk instellen van 30 km/uur op de westelijke rijbaan van de Schreiersbrug (tussen afslag Harddraversdijk en afslag Rondweg – Zuidoost) d.m.v. van het plaatsen van A1 (30 km/uur), conform het Reglement Verkeersregels en Verkeerstekens 1990 (RVV 1990); </text:p>
            <text:p text:style-name="last-al">4.Te bepalen dat de maatregelen genoemd onder b en c van kracht zijn totdat de nieuwe fietsbrug ter hoogte van de Dongeradijk is opengesteld voor het verkeer, waarna het besluit tot het verboden verklaren van de westelijke rijbaan van de Schreiersbrug voor fietsers en voetgangers weer zal gaan gelden door herplaatsing van de borden genoemd onder a. en de maatregel tot instelling van een 30 km-zône zal worden opgeheven door verwijdering van de borden genoemd onder c.. </text:p>
            <text:p text:style-name="tekst_bottom"/>
          </text:section>
        </text:section>
        <text:section text:name="regeling-sluiting_id1-3-2-3" text:style-name="regeling-sluiting">
          <text:section text:name="gegeven_id1-3-2-3-1" text:style-name="gegeven">
            <text:p text:style-name="dagtekening">
            <text:span text:style-name="plaats">Dokkum, 16 mei 2018</text:span>
            <text:span text:style-name="datum"/>
          </text:p>
          </text:section>
          <text:section text:name="ondertekening_id1-3-2-3-2">
            <text:p> Burgemeester &amp; wethouders</text:p>
            <text:p><text:span text:style-name="deze">Namens deze,</text:span></text:p>
            <text:p><text:span text:style-name="ondertekening_naam"><text:span text:style-name="voornaam">J. Reitsma</text:span><text:span text:style-name="achternaam"/></text:span></text:p>
            <text:p><text:span text:style-name="functie">]</text:span></text:p>
          </text:section>
        </text:section>
        <text:section text:name="bezwaarschrift_id1-3-2-4" text:style-name="bezwaarschrift">
          <text:p text:style-name="bezwaarschrift_top"/>
          <text:p text:style-name="tussenkopvetcur">Mededelingen</text:p>
          <text:p text:style-name="tussenkopcur">Indien u het met dit besluit niet eens bent, dan kunt u hiertegen op grond van de Algemene wet bestuursrecht, binnen 6 weken vanaf de dag na die van verzending van deze brief een beroepsschrift indienen. Dit beroepsschrift moet ingediend worden bij de rechtbank Noord-Nederland, afdeling bestuursrecht, Postbus 150, 9700 AD Groningen. </text:p>
          <text:p text:style-name="bezwaarschrift_al">Het beroepsschrift moet worden ondertekend en moet ten minste bevatten:</text:p>
          <text:p text:style-name="bezwaarschrift_al"/>
          <text:list text:style-name="id1-3-2-4-5">
            <text:list-item text:style-override="id1-3-2-4-5-1">
              <text:number>1.</text:number>
              <text:p text:style-name="al">De 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roep is gericht;</text:p>
            </text:list-item>
            <text:list-item text:style-override="id1-3-2-4-5-4">
              <text:number>4.</text:number>
              <text:p text:style-name="al">De gronden van het beroep</text:p>
            </text:list-item>
          </text:list>
          <text:p text:style-name="bezwaarschrift_al"> </text:p>
          <text:p text:style-name="bezwaarschrift_al">U dient een afschrift van dit besluit mee te zenden. </text:p>
          <text:p text:style-name="bezwaarschrift_al">Aan deze procedure zijn kosten verbonden. Nadere informatie over de hoogte van het griffierecht en de wijze van betalen wordt door de griffie van de rechtbank verstrek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Schreiersbrug Dokku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20</meta:user-defined>
    <meta:user-defined meta:name="OVERHEIDop.StcrtID/DC.identifier">stcrt-2018-27920</meta:user-defined>
    <meta:user-defined meta:name="DCTERMS.alternative">Gemeente Dongeradeel - Tijdelijk verkeersbesluit Schreiersbrug - Schreiersbrug westelijke rijbaan Dokkum</meta:user-defined>
    <meta:user-defined meta:name="OVERHEID.Organisatietype/OVERHEID.organisationType">gemeente</meta:user-defined>
    <meta:user-defined meta:name="OVERHEID.Gemeente/OVERHEID.authority">Dongeradeel</meta:user-defined>
    <meta:user-defined meta:name="OVERHEID.Gemeente/DC.creator">Dongeradeel</meta:user-defined>
    <meta:user-defined meta:name="OVERHEID.TaxonomieBeleidsagenda/OVERHEID.category">Verkeer | Organisatie en beleid</meta:user-defined>
    <meta:user-defined meta:name="OVERHEID.PostcodeHuisnummer/OVERHEIDop.postcodeHuisnummer">9101WZ 108</meta:user-defined>
    <meta:user-defined meta:name="OVERHEIDop.woonplaats">Dokkum</meta:user-defined>
    <meta:user-defined meta:name="OVERHEIDop.straatnaam">Hogedij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4</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kopie|exb-2018-29769</meta:user-defined>
    <meta:user-defined meta:name="OVERHEIDop.externeBijlage">tekening|exb-2018-29770</meta:user-defined>
    <meta:user-defined meta:name="OVERHEID.EPSG28992/DC.spatial">197317 593424</meta:user-defined>
    <meta:user-defined meta:name="OVERHEIDop.versieInformatie"/>
  </office:meta>
</office:document-meta>
</file>