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unningen 4e fase, de 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leggen het ontwerpbestemmingsplan “Dunningen 4<text:span text:style-name="sup">e</text:span> fase, de Wijk”  ter inzage. Dit wordt bekend gemaakt op grond van artikel 3.8 van de Wet ruimtelijke ordening.</text:p>
            <text:p text:style-name="common-al">
            <text:span text:style-name="nadrukvet"/>
          </text:p>
            <text:p text:style-name="common-al">
            <text:span text:style-name="nadrukvet">Het plan</text:span>
          </text:p>
            <text:p text:style-name="common-al">Aansluitend op de bestaande 3<text:span text:style-name="sup">e</text:span> fase wordt aan de zuidzijde van de Wijk een 4<text:span text:style-name="sup">e</text:span> fase ontwikkeld. Er wordt voorzien in de realisatie van 22 woningen met bijbehorende infrastructuur en groenvoorzieningen.</text:p>
            <text:p text:style-name="common-al"/>
            <text:p text:style-name="common-al">
            <text:span text:style-name="nadrukvet">Ter inzage</text:span>
          </text:p>
            <text:p text:style-name="common-al">Het ontwerpbestemmingsplan en bijbehorende stukken liggen van 24 mei 2018 tot en met 4 juli 2018 ter inzage. Inzien kan via:</text:p>
            <text:list text:style-name="id1-3-2-1-1-8">
              <text:list-item text:style-override="id1-3-2-1-1-8-1">
                <text:number>1.</text:number>
                <text:p text:style-name="al">Een bezoek aan het gemeentehuis, Raadhuisstraat 2 in Zuidwolde;</text:p>
              </text:list-item>
              <text:list-item text:style-override="id1-3-2-1-1-8-2">
                <text:number>2.</text:number>
                <text:p text:style-name="al">De gemeentelijke website:  <text:span text:style-name="nadrukondlijn"> </text:span><text:a xlink:href="http://www.dewolden.nl/bestemmingsplan" xlink:type="simple">www.dewolden.nl/bestemmingsplan</text:a><text:span text:style-name="nadrukondlijn">;</text:span></text:p>
              </text:list-item>
              <text:list-item text:style-override="id1-3-2-1-1-8-3">
                <text:number>3.</text:number>
                <text:p text:style-name="al">
                <text:a xlink:href="http://www.ruimtelijkeplannen.nl/" xlink:type="simple">www.ruimtelijkeplannen.nl</text:a>, zoek op plan-ID-nummer:   NL.IMRO.1690.BP00409-0301.</text:p>
              </text:list-item>
            </text:list>
            <text:p text:style-name="common-al"> </text:p>
            <text:p text:style-name="common-al">
            <text:span text:style-name="nadrukvet">Inloopavond</text:span>
          </text:p>
            <text:p text:style-name="common-al">Om de plannen toe te lichten, vragen te beantwoorden en informatie te verstrekken is er op 4 juni 2018 een inloopavond georganiseerd. Dit vindt plaats in Ontmoetingscentrum De Havezate, Dorpsstraat 78, de Wijk. U bent van harte welkom van 19.30 uur tot 21.00 uur.</text:p>
            <text:p text:style-name="common-al"/>
            <text:p text:style-name="common-al">
            <text:span text:style-name="nadrukvet">Zienswijze</text:span>
          </text:p>
            <text:p text:style-name="last-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de afdeling Ruimtelijke Ontwikkeling (tel. 140528).</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1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1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91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unningen 4e fase, de Wijk’</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7915</meta:user-defined>
    <meta:user-defined meta:name="OVERHEIDop.StcrtID/DC.identifier">stcrt-2018-27915</meta:user-defined>
    <meta:user-defined meta:name="OVERHEID.TaxonomieBeleidsagenda/OVERHEID.category">Ruimte en infrastructuur | Organisatie en beleid</meta:user-defined>
    <meta:user-defined meta:name="OVERHEIDop.Ruimtelijkplan/OVERHEIDop.bekendmakingBetreffendePlan">NL.IMRO.1690.BP00409-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57EP 4</meta:user-defined>
    <meta:user-defined meta:name="OVERHEIDop.woonplaats">De Wijk</meta:user-defined>
    <meta:user-defined meta:name="OVERHEIDop.straatnaam">Wo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458 520719</meta:user-defined>
    <meta:user-defined meta:name="OVERHEIDop.versieInformatie"/>
  </office:meta>
</office:document-meta>
</file>