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“De helling 4 Sint Pancras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de gemeente Langedijk maken ingevolge artikel 3.8 van de Wet ruimtelijke ordening (</text:span>
            <text:span text:style-name="nadrukvet">Wro</text:span>
            <text:span text:style-name="nadrukvet">) bekend dat met ingang van 18 mei 2018 gedurende zes weken voor een ieder ter inzage ligt het ontwerp</text:span>
            <text:span text:style-name="nadrukvet"/>
            <text:span text:style-name="nadrukvet">bestemmingsplan “De Helling 4 Sint Pancras”.</text:span>
          </text:p>
            <text:p text:style-name="tussenkopcur">
            <text:span text:style-name="nadrukvet">Tussen Alkmaar en Sint Pancras wordt </text:span>
            <text:span text:style-name="nadrukvet">V</text:span>
            <text:span text:style-name="nadrukvet">roonermeer</text:span>
            <text:span text:style-name="nadrukvet"> ontwikkeld. In het deel van Langedijk is 21 hectare bestemd voor een landschappelijke zone. Om het karakter van Sint Pancras te behouden wordt een vloeiende overgang gecreëerd. Aan de oostzijde van de </text:span>
            <text:span text:style-name="nadrukvet">Vroonermeerweg</text:span>
            <text:span text:style-name="nadrukvet"> wordt een waterplas van circa 15 hectare met bijbehorende groen gerealiseerd. Voor de waterplas van circa 15 hectare met bijbehorend groen is een aantal (kleine) aanpassingen in het bestemmingsplan </text:span>
            <text:span text:style-name="nadrukvet">Geestmerambacht</text:span>
            <text:span text:style-name="nadrukvet"> noodzakelijk.</text:span>
            <text:span text:style-name="nadrukvet"> Deze aanpassingen zijn opgenomen in dit nieuwe bestemmingsplan.</text:span>
          </text:p>
            <text:p text:style-name="tussenkopcur">
            <text:span text:style-name="nadrukvet">Het plan ligt ter inzage op de volgende locaties:</text:span>
          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De voorlichtingsruimte van het gemeentehuis, Vroedschap 1 te Zuid-Scharwoude;</text:span>
              </text:p>
              </text:list-item>
              <text:list-item text:style-override="id1-3-2-1-1-4-2">
                <text:number>•</text:number>
                <text:p text:style-name="al">
                <text:span text:style-name="nadrukvet">De openbare bibliotheek Langedijk, Bosgroet 4 te Zuid-Scharwoude;</text:span>
              </text:p>
              </text:list-item>
              <text:list-item text:style-override="id1-3-2-1-1-4-3">
                <text:number>•</text:number>
                <text:p text:style-name="al">
                <text:span text:style-name="nadrukvet">Het Behouden Huys Oudkarspel, Dorpsstraat 850 te Oudkarspel;</text:span>
              </text:p>
              </text:list-item>
              <text:list-item text:style-override="id1-3-2-1-1-4-4">
                <text:number>•</text:number>
                <text:p text:style-name="al">
                <text:span text:style-name="nadrukvet">Dorpshuis De </text:span>
                <text:span text:style-name="nadrukvet">Geist</text:span>
                <text:span text:style-name="nadrukvet">, Vinkenlaan 7 te Sint Pancras.</text:span>
              </text:p>
              </text:list-item>
            </text:list>
            <text:p text:style-name="last-al">
            <text:span text:style-name="nadrukvet">Ook is het ontwerp bestemmingsplan vanaf genoemde datum te raadplegen via internet op </text:span>www.ruimtelijkeplannen.nl<text:span text:style-name="nadrukvet"> (planID.NL.IMRO.0416.BPGAB2008herz001-on01).</text:span></text:p>
            <text:p text:style-name="tussenkopcur">
            <text:span text:style-name="nadrukvet">Gedurende de termijn van ter inzage kan een ieder schriftelijk dan wel mondeling een zienswijze indienen bij de gemeenteraad van Langedijk, Postbus 15, 1723 ZG Noord-Scharwoude</text:span>
            <text:span text:style-name="nadrukvet">.</text:span>
          </text:p>
            <text:p text:style-name="tussenkopcur">
            <text:span text:style-name="nadrukvet">Voor het mondeling indienen van uw zienswijze dient u vóór het einde van de ter inzagetermijn contact op te nemen met mevrouw M Smit van de afdeling Beleid en Projecten voor het maken van een afspraak.</text:span>
          </text:p>
            <text:p text:style-name="tussenkopcur">
            <text:span text:style-name="nadrukvet">Langedijk, 17 mei 2018</text:span>
          </text:p>
            <text:p text:style-name="tussenkopcur">
            <text:span text:style-name="nadrukvet">Burgemeester en wethouders van Langedijk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910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7910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7910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temmingsplan “De helling 4 Sint Pancras”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5-17</meta:user-defined>
    <meta:user-defined meta:name="OVERHEIDop.publicationIssue">27910</meta:user-defined>
    <meta:user-defined meta:name="OVERHEIDop.StcrtID/DC.identifier">stcrt-2018-27910</meta:user-defined>
    <meta:user-defined meta:name="OVERHEID.TaxonomieBeleidsagenda/OVERHEID.category">Ruimte en infrastructuur | Organisatie en beleid</meta:user-defined>
    <meta:user-defined meta:name="OVERHEID.Gemeente/DC.spatial">Langedijk</meta:user-defined>
    <meta:user-defined meta:name="OVERHEIDop.Ruimtelijkplan/OVERHEIDop.bekendmakingBetreffendePlan">NL.IMRO.0416.BPGAB2008herz001-on01</meta:user-defined>
    <meta:user-defined meta:name="DCTERMS.abstract">Ontwerp bestemmingsplan "De Helling 4 Sint Pancras"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gedijk</meta:user-defined>
    <meta:user-defined meta:name="OVERHEID.PostcodeHuisnummer/OVERHEIDop.postcodeHuisnummer">1834DA 2c</meta:user-defined>
    <meta:user-defined meta:name="OVERHEIDop.woonplaats">Sint Pancras</meta:user-defined>
    <meta:user-defined meta:name="OVERHEIDop.straatnaam">De Hellin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3923 519701</meta:user-defined>
    <meta:user-defined meta:name="OVERHEIDop.versieInformatie"/>
  </office:meta>
</office:document-meta>
</file>