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vergunningverlening op grond van Wet beheer rijkswaterstaatswerken Fastned B.V. te Amsterdam, Rijkswaterstaat</text:h>
      <text:h text:style-name="ifm_p_font.bold_mt.7.4mm_page.keep-with-next_ifm" text:outline-level="4">Wet beheer rijkswaterstaatswerken</text:h>
      <text:p text:style-name="ifm_p_mt.4.23mm_ifm">De minister van Infrastructuur en Waterstaat heeft het voornemen om een vergunning op grond van de Wet beheer rijkswaterstaatswerken te verlenen aan Fastned B.V., James Wattstraat 77–79, 1097 DL te Amsterdam.</text:p>
      <text:p text:style-name="ifm_p_mt.3.7mm_ifm">De vergunning betreft het plaatsen en behouden van een oplaadstation voor elektrische motorvoertuigen op de verzorgingsplaats Peulwijk-Oost langs de rijksweg A4 ter hoogte van hmp 53,6 links in de gemeente Midden-Delfland.</text:p>
      <text:h text:style-name="ifm_p_font.bold_mt.5.08mm_page.keep-with-next_ifm" text:outline-level="4">Terinzagelegging</text:h>
      <text:p text:style-name="ifm_p_mt.4.23mm_ifm">Het ontwerpbesluit met bijbehorende stukken ligt vanaf 24 mei 2018 tot en met 4 juli 2018 ter inzage bij:</text:p>
      <text:p text:style-name="ifm_p_indent.-5mm_mleft.5mm_ifm">•<text:tab/>Rijkswaterstaat West-Nederland Zuid, Boompjes 200, Rotterdam, op werkdagen van 9:00 uur tot 12:00 uur en van 13:00 uur tot 16:00 uur en buiten deze uren na een vooraf gemaakte afspraak (telefoon 088 797 15 00, e-mail: vergunningen.wnz@rws.nl).</text:p>
      <text:p text:style-name="ifm_p_indent.-5mm_mleft.5mm_ifm">•<text:tab/>Het gemeentehuis van de Gemeente Midden-Delfland, Anna van Raesfeltstraat 37, 2636 HX Schipluiden. Maandag tot en met vrijdag van 8.30 uur tot 17.00 uur. (Telefoon 015 380 41 11, e-mail: gemeente@middendelfland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adres: Boompjes 200, 3011 XD Rotterdam, postadres: Postbus 2232, 3500 GE Utrecht onder vermelding van “dossier oplaadstation” of mondeling na het maken van een afspraak via telefoonnummer 088 797 15 00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het hierboven vermelde nummer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892</text:span><text:tab/>23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892</text:span><text:tab/>23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vergunningverlening op grond van Wet beheer rijkswaterstaatswerken Fastned B.V. te Amsterda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8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luit vergunningverlening op grond van Wet beheer rijkswaterstaatswerken Fastned B.V. te Amsterdam, Rijkswaterstaat</meta:user-defined>
    <meta:user-defined meta:name="DCTERMS.W3CDTF/DCTERMS.available">2018-05-23</meta:user-defined>
    <meta:user-defined meta:name="OVERHEIDop.Ruimtelijkplan/OVERHEIDop.bekendmakingBetreffendePlan"/>
  </office:meta>
</office:document-meta>
</file>