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epenheim, herziening Het Elferink 8"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Diepenheim, herziening Het Elferink 8"  vastgesteld.</text:p>
            <text:p text:style-name="common-al"/>
            <text:p text:style-name="common-al">Op de locatie, direct ten zuiden van de kern Diepenheim, is een reinwaterkelder gelegen. Er is een verzoek ingediend de kelder om te mogen bouwen tot een burgerwoning. Op basis van het geldende bestemmingsplan is dit niet toegestaan. Om deze ontwikkeling mogelijk te maken is deze bestemmingsplanherziening opgesteld.</text:p>
            <text:p text:style-name="common-al"/>
            <text:p text:style-name="common-al">Het vastgestelde plan heeft met ingang van 8 maart 2018 gedurende zes weken ter inzage gelegen. Omdat geen beroep en geen verzoek om voorlopige voorziening bij de Afdeling Bestuursrechtspraak van de Raad van State is ingediend is het bestemmingsplan de dag na afloop van de beroepstermijn, dus op 19 april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DPxHetElferink8-VS10" xlink:type="simple">http://www.ruimtelijkeplannen.nl/web-roo/?planidn=NL.IMRO.1735.DPxHetElferink8-VS10</text:a>. </text:p>
              </text:list-item>
            </text:list>
            <text:p text:style-name="common-al"/>
            <text:p text:style-name="common-al"> De bestanden van het digitale bestemmingsplan zijn te downloaden van: <text:a xlink:href="http://ftp.hofvantwente.nl/Reo/plannen/NL.IMRO.1735.DPxHetElferink8-/NL.IMRO.1735.DPxHetElferink8-VS10" xlink:type="simple">http://ftp.hofvantwente.nl/Reo/plannen/NL.IMRO.1735.DPxHetElferink8-/NL.IMRO.1735.DPxHetElferink8-VS10</text:a>. Deze bestanden kunnen als ondergrond gebruikt worden voor het maken van bijvoorbeeld een bouwplan.</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iepenheim, herziening Het Elferink 8"  onherroepelij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84</meta:user-defined>
    <meta:user-defined meta:name="OVERHEIDop.StcrtID/DC.identifier">stcrt-2018-2788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xHetElferink8-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CD 8</meta:user-defined>
    <meta:user-defined meta:name="OVERHEIDop.woonplaats">Diepenheim</meta:user-defined>
    <meta:user-defined meta:name="OVERHEIDop.straatnaam">Het Elfe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06 468306</meta:user-defined>
    <meta:user-defined meta:name="OVERHEIDop.versieInformatie"/>
  </office:meta>
</office:document-meta>
</file>