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8.0084, Beekstraat 19, 6141 BD te Limbri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activiteit(en): voormalige schuur veranderen tot nieuw woonhuis</text:p>
            <text:p text:style-name="common-al">Locatie: Beekstraat 19, 6141 BD te Limbricht </text:p>
            <text:p text:style-name="common-al">Datum ter inzage legging: 17 mei 2018 </text:p>
            <text:p text:style-name="common-al">Dossiernummer: Om18.0084</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span text:style-name="nadrukondlijn">https://loket.rechtspraak.nl/Burgers/Digitaal%20procederen</text:span>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8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88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88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84, Beekstraat 19, 6141 BD te Limbricht (uitgebreide voorbereidingsprocedure).</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881</meta:user-defined>
    <meta:user-defined meta:name="OVERHEIDop.StcrtID/DC.identifier">stcrt-2018-27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BD 19</meta:user-defined>
    <meta:user-defined meta:name="OVERHEIDop.woonplaats">Limbricht</meta:user-defined>
    <meta:user-defined meta:name="OVERHEIDop.straatnaam">Bee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6615 336141</meta:user-defined>
    <meta:user-defined meta:name="OVERHEIDop.versieInformatie"/>
  </office:meta>
</office:document-meta>
</file>