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0256, Klokbaai 2-2A en hoek Tuinstraat/Behouden Haven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0256, verbouwen bestaand gebouw tot 9 appartementen en bouwen nieuw gebouw met 3 appartementen, Klokbaai 2-2A en hoek Tuinstraat/Behouden Haven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8 januari t/m wo. 28 februar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0256, Klokbaai 2-2A en hoek Tuinstraat/Behouden Haven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2788</meta:user-defined>
    <meta:user-defined meta:name="OVERHEIDop.StcrtID/DC.identifier">stcrt-2018-2788</meta:user-defined>
    <meta:user-defined meta:name="OVERHEID.TaxonomieBeleidsagenda/OVERHEID.category">Bestuur | Organisatie en beleid</meta:user-defined>
    <meta:user-defined meta:name="OVERHEIDop.Ruimtelijkplan/OVERHEIDop.bekendmakingBetreffendePlan">NL.IMRO.0479.O20150256-0101</meta:user-defined>
    <meta:user-defined meta:name="OVERHEIDop.referentienummer">O2015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VH</meta:user-defined>
    <meta:user-defined meta:name="OVERHEIDop.woonplaats">Zaandam</meta:user-defined>
    <meta:user-defined meta:name="OVERHEIDop.straatnaam">Klokbaai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309 495240</meta:user-defined>
    <meta:user-defined meta:name="OVERHEIDop.versieInformatie"/>
  </office:meta>
</office:document-meta>
</file>