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of van Twente, herziening Breddendijk 2 Mark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7 mei 2018 tot en met 27 juni 2018 ligt het ontwerpbestemmingsplan "Buitengebied  Hof van Twente, herziening Breddendijk 2 Markelo" voor een ieder ter inzage.</text:p>
            <text:p text:style-name="common-al"/>
            <text:p text:style-name="common-al">De eigenaar van het perceel Breddendijk 2 te Markelo is van plan om, naast de ter plaatse reeds aanwezige woning en bijgebouwen, een beheerschuur te realiseren. Initiatiefnemer is mede eigenaar van circa 85 hectare van het natuurgebied het Reggedal en is hiermee verantwoordelijk voor het beheer en het onderhoud hiervan. Om nu en in de toekomst het natuurgebied op een goede wijze te kunnen beheren is de bouw van een nieuwe beheerschuur noodzakelijk. Het geldende bestemmingsplan staat de toevoeging van deze extra m² aan bijgebouwen niet toe. </text:p>
            <text:p text:style-name="common-al">De extra m² bijgebouwen zullen worden gecompenseerd door het saneren van het aan de Kolhoopsdijk 10 te Markelo gelegen voormalige campingterrein de Parel met omliggende gronden, het ontwikkelen van natuur en het in ere herstellen van de karakteristieke  bebouwing. Deze investeringen in de ruimtelijke kwaliteit kennen een zodanige omvang dat hiermee voldoende ontwikkelingsruimte wordt gecreëerd om de beheerschuur mogelijk te maken.  Om deze ontwikkeling planologisch mogelijk te maken is deze bestemmingsplanherziening opgesteld. </text:p>
            <text:p text:style-name="common-al"/>
            <text:p text:style-name="common-al">Het ontwerpbestemmingsplan is in te zien:</text:p>
            <text:list text:style-name="id1-3-2-1-1-7">
              <text:list-item text:style-override="id1-3-2-1-1-7-1">
                <text:number>1.</text:number>
                <text:p text:style-name="al">tijdens openingstijden in het gemeentehuis Hof van Twente, de Höfte 7 te Goor;</text:p>
              </text:list-item>
              <text:list-item text:style-override="id1-3-2-1-1-7-2">
                <text:number>2.</text:number>
                <text:p text:style-name="al">op onze website <text:a xlink:href="http://www.hofvantwente.nl/ruimtelijkeplannen" xlink:type="simple">www.hofvantwente.nl/ruimtelijkeplannen</text:a>; </text:p>
              </text:list-item>
              <text:list-item text:style-override="id1-3-2-1-1-7-3">
                <text:number>3.</text:number>
                <text:p text:style-name="al">via deze rechtstreekse link: <text:a xlink:href="http://www.ruimtelijkeplannen.nl/web-roo/?planidn=NL.IMRO.1735.BP77854-0001" xlink:type="simple">http://www.ruimtelijkeplannen.nl/web-roo/?planidn=NL.IMRO.1735.BP77854-0001</text:a>.  </text:p>
              </text:list-item>
            </text:list>
            <text:p text:style-name="common-al"> De bestanden van het digitale bestemmingsplan zijn te downloaden van: <text:a xlink:href="http://ftp.hofvantwente.nl/Reo/plannen/NL.IMRO.1735.BP77854-/NL.IMRO.1735.BP77854-0001" xlink:type="simple">http://ftp.hofvantwente.nl/Reo/plannen/NL.IMRO.1735.BP77854-/NL.IMRO.1735.BP77854-0001</text:a>. </text:p>
            <text:p text:style-name="common-al"/>
            <text:p text:style-name="common-al">Tijdens de inzagetermijn kan een ieder schriftelijk of mondeling (op afspraak) een zienswijze indienen bij de gemeenteraad van Hof van Twente, Postbus 54, 7470 AB Goor.</text:p>
            <text:p text:style-name="common-al"/>
            <text:p text:style-name="common-al">16 mei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7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7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7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of van Twente, herziening Breddendijk 2 Markelo".</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873</meta:user-defined>
    <meta:user-defined meta:name="OVERHEIDop.StcrtID/DC.identifier">stcrt-2018-27873</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P77854-0001</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PP 2</meta:user-defined>
    <meta:user-defined meta:name="OVERHEIDop.woonplaats">Markelo</meta:user-defined>
    <meta:user-defined meta:name="OVERHEIDop.straatnaam">Bredd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186 476129</meta:user-defined>
    <meta:user-defined meta:name="OVERHEIDop.versieInformatie"/>
  </office:meta>
</office:document-meta>
</file>