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esterdorpsstraat 68,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Westerdorpsstraat 68, Hoevelaken met bijbehorende stukken ter inzage komt te liggen.</text:p>
            <text:p text:style-name="tussenkopcur">Inzage </text:p>
            <text:p text:style-name="common-al">De ontwerp omgevingsvergunning ligt met ingang van donderdag 17 mei 2018 zes weken ter inzage.</text:p>
            <text:p text:style-name="common-al">De ontwerp omgevingsvergunning en de ruimtelijke onderbouwing zijn digitaal te raadplegen via de link http://<text:a xlink:href="http://www.ruimtelijkeplannen.nl/web-roo/?planidn=NL.IMRO.0267.OV0125-0001" xlink:type="simple">http://www.ruimtelijkeplannen.nl/web-roo/?planidn=NL.IMRO.0267.OV0125-0001</text:a><text:a xlink:href="http://www.ruimtelijkeplannen.nl/web-roo/?planidn=NL.IMRO.0267.OV0125-0001" xlink:type="simple"/>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last-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tekst_bottom"/>
          </text:section>
        </text:section>
        <text:section text:name="zakelijke-mededeling-sluiting_id1-3-2-2" text:style-name="zakelijke-mededeling-sluiting">
          <text:section text:name="ondertekening_id1-3-2-2-1">
            <text:p><text:span text:style-name="functie">Nijkerk, 16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esterdorpsstraat 68, Hoevelak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72</meta:user-defined>
    <meta:user-defined meta:name="OVERHEIDop.StcrtID/DC.identifier">stcrt-2018-27872</meta:user-defined>
    <meta:user-defined meta:name="OVERHEID.TaxonomieBeleidsagenda/OVERHEID.category">Ruimte en infrastructuur | Organisatie en beleid</meta:user-defined>
    <meta:user-defined meta:name="OVERHEIDop.Ruimtelijkplan/OVERHEIDop.bekendmakingBetreffendePlan">NL.IMRO.0267.OV012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8</meta:user-defined>
    <meta:user-defined meta:name="OVERHEIDop.woonplaats">Hoevelaken</meta:user-defined>
    <meta:user-defined meta:name="OVERHEIDop.straatnaam">We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07 465083</meta:user-defined>
    <meta:user-defined meta:name="OVERHEIDop.versieInformatie"/>
  </office:meta>
</office:document-meta>
</file>