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Nederlandse Emissieautoriteit van 3 mei 2018, nr. NEA-2018/8956, houdende de verlening van ondermandaat, volmacht en machtiging voor de Dienst Nederlandse Emissieautoriteit van het Ministerie van Economische Zaken en Klimaat (Besluit ondermandaat, volmacht en machtiging voor de Dienst Nederlandse Emissieautoriteit van het Ministerie van Economische Zaken en Klimaat)</text:h>
      <text:p text:style-name="ifm_p_mt.3.7mm_ifm">De directeur van de Dienst Nederlandse Emissieautoriteit,</text:p>
      <text:p text:style-name="ifm_p_mt.3.7mm_ifm">Gelet op artikel 19 van het Besluit mandaat, volmacht en machtiging EZK 2017;</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enst Nederlandse Emissieautoriteit;</text:p>
      <text:p text:style-name="ifm_p_ifm">b.  <text:span text:style-name="ifm_span_font.italic_ifm">de afdelingshoofden:</text:span> de afdelingshoofden van de Dienst Nederlandse Emissieautoriteit.</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aangelegenheden op het werkterrein van een afdelingshoofd:</text:p>
      <text:p text:style-name="ifm_p_indent.-9mm_mleft.9mm_ifm">1°.<text:tab/>ten aanzien waarvan de directeur in een incidenteel geval mededeling heeft gedaan dat ze door hem zullen worden behandeld, of</text:p>
      <text:p text:style-name="ifm_p_indent.-9mm_mleft.9mm_ifm">2°.<text:tab/>die door een afdelingshoofd aan de directeur ter afhandeling worden voorgelegd, tenzij ze naar het oordeel van de directeur door een ander afdelingshoofd moeten worden behandeld.</text:p>
      <text:h text:style-name="ifm_p_font.bold_mt.5.08mm_page.keep-with-next_ifm" text:outline-level="2">Artikel<text:s/>3<text:s/></text:h>
      <text:p text:style-name="ifm_p_mt.4.23mm_indent.-7mm_mleft.7mm_ifm">1.<text:tab/>Aan de afdelingshoof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afdelingshoof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tvloeiende bevoegdheden van de afdelingshoofden gaan in geval van hun afwezigheid over op een ander afdelingshoof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uitgifte van de Staatscourant waarin het wordt geplaatst en werkt terug tot en met 26 oktober 2017.</text:p>
      <text:h text:style-name="ifm_p_font.bold_mt.5.08mm_page.keep-with-next_ifm" text:outline-level="2">Artikel<text:s/>6<text:s/></text:h>
      <text:p text:style-name="ifm_p_mt.4.23mm_ifm">Dit besluit wordt aangehaald als: Besluit ondermandaat, volmacht en machtiging voor de Dienst Nederlandse Emissieautoriteit van het Ministerie van Economische Zaken en Klimaat.</text:p>
      <text:p text:style-name="ifm_p_mt.3.7mm_ifm">Dit besluit zal in de Staatscourant worden geplaatst.</text:p>
      <text:p text:style-name="ifm_p_font.italic_mt.3.7mm_ifm">
                  ’s-Gravenhage,
                   3 mei 2018
               </text:p>
      <text:p text:style-name="ifm_p_font.italic_mt.3.7mm_ifm"><text:line-break/>M.M.J.<text:s/>Alessie<text:line-break/>de directeur van de Dienst Nederlandse Emissieautoriteit</text:p>
      <text:p text:style-name="ifm_p_mt.3.7mm_ifm">Tegen dit besluit kan degene wiens belang rechtstreeks bij dit besluit is betrokken binnen 6 weken na de dag van uitgifte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71</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71</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Dienst Nederlandse Emissieautoriteit van 3 mei 2018, nr. NEA-2018/8956, houdende de verlening van ondermandaat, volmacht en machtiging voor de Dienst Nederlandse Emissieautoriteit van het Ministerie van Economische Zaken en Klimaat (Besluit ondermandaat, volmacht en machtiging voor de Dienst Nederlandse Emissieautoriteit van het Ministerie van Economische Zaken en Klimaat)</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7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Nederlandse Emissieautoriteit van 3 mei 2018, nr. NEA-2018/8956, houdende de verlening van ondermandaat, volmacht en machtiging voor de Dienst Nederlandse Emissieautoriteit van het Ministerie van Economische Zaken en Klimaat (Besluit ondermandaat, volmacht en machtiging voor de Dienst Nederlandse Emissieautoriteit van het Ministerie van Economische Zaken en Klimaat)</meta:user-defined>
    <meta:user-defined meta:name="DCTERMS.W3CDTF/DCTERMS.available">2018-05-17</meta:user-defined>
  </office:meta>
</office:document-meta>
</file>