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Zeevaartschoolstraat dd 30 en 31 me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4 mei 2018 nummer: 62297 </text:p>
            <text:p text:style-name="al"/>
            <text:p text:style-name="al">Het college van burgemeester en wethouders van Terschelling;</text:p>
            <text:p text:style-name="al"/>
            <text:p text:style-name="al">Gelezen de aanvraag van de heer W.D. Lublink, Burgemeester Swaanstraat 23 te West-Terschelling voor het afzetten van de Zeevaartschoolstraat wegens asbestsanering van een schuur op 30 en 31 mei 2018;</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Overwegende dat hiervoor noodzakelijk is dat onderstaande weg wordt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30 en 31 mei 2018 wordt afgesloten voor alle verkeer de Zeevaartschoolstraat vanaf de kruising met de Ruyterstraat tot de kruising met de Klaas van Urkstraat te West-Terschelling</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Zeevaartschoolstraat dd 30 en 31 mei 2018</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869</meta:user-defined>
    <meta:user-defined meta:name="OVERHEIDop.StcrtID/DC.identifier">stcrt-2018-27869</meta:user-defined>
    <meta:user-defined meta:name="DCTERMS.alternative">Gemeente Terschelling - Tijdelijk afsluiten van de Zeevaarstschoolstraat op 30 en 31 mei, vanwege werkzaamheden. - Zeevaarstchoolstraat, West-Terschelling,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AN 18</meta:user-defined>
    <meta:user-defined meta:name="OVERHEIDop.woonplaats">West-Terschelling</meta:user-defined>
    <meta:user-defined meta:name="OVERHEIDop.straatnaam">Zeevaartschool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2297</meta:user-defined>
    <meta:user-defined meta:name="DCTERMS.abstract">Het tijdelijk afsluiten van de Zeevaarstschool te West-Terschelling op 30 en 31 mei t.b.v. werkzaamhed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59 596996</meta:user-defined>
    <meta:user-defined meta:name="OVERHEIDop.versieInformatie"/>
  </office:meta>
</office:document-meta>
</file>