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5CB35- Gehandicaptenparkeerplaats op kent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 tot het opheffen van een gehandicaptenparkeerplaats op kenteken</text:p>
            <text:p text:style-name="common-al">DE UNITMANAGER BURGERZAKEN;</text:p>
            <text:p text:style-name="common-al">overwegende</text:p>
            <text:p text:style-name="common-al">dat de gehandicaptenparkeerplaats aan de Stationsweg 35  in verband met het feit dat de gebruiker geen auto meer rijdt , moet worden opgeheven;</text:p>
            <text:p text:style-name="common-al">dat 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 deze verkeersmaatregel overleg is gevoerd met de politie ingevolge artikel 24 van het BABW 1990;</text:p>
            <text:p text:style-name="common-al">dat bedoelde weg gelegen is binnen de gemeentegrens van Alkmaar en bij deze gemeente in beheer en onderhoud is;</text:p>
            <text:p text:style-name="common-al">gelet op de bevoegdheid van het college van burgemeester en wethouders tot het plaatsen en verwijderen van verkeerstekens krachtens een verkeersbesluit, zoals omschreven in de Wegenverkeerswet 1994, door het college van burgemeester en wethouders gemandateerd is aan de unitmanager Burgerzaken;</text:p>
            <text:p text:style-name="common-al">b e s l u i t    namens burgemeester en wethouders van Alkmaar:</text:p>
            <text:p text:style-name="common-al">door het verwijderen van het bord conform model E6 (gehandicaptenparkeerplaats) als bedoeld in bijlage 1 van het RVV 1990, en het bijbehorende onderbord en het verwijderen van de ondersteunende wegmarkeringen (RVV 1990) de gehandicaptenparkeerplaats aan de Stationsweg 35 op te heffen;</text:p>
            <text:p text:style-name="common-al">Alkmaar,14-5-18</text:p>
            <text:p text:style-name="common-al">Met vriendelijke groet,</text:p>
            <text:p text:style-name="common-al">het college van burgemeester en wethouders van de gemeente Alkmaar,</text:p>
            <text:p text:style-name="common-al">namens deze,</text:p>
            <text:p text:style-name="common-al">VTM Asselman ,</text:p>
            <text:p text:style-name="common-al">Unitmanager . Maatschappelijke Ondersteuning</text:p>
            <text:p text:style-name="common-al">Het verkeersbesluit is voor een ieder in te zien via www.officielebekendmakingen.nl/staatscourant </text:p>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6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6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86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r. 1815CB35- Gehandicaptenparkeerplaats op kenteken</meta:user-defined>
    <meta:user-defined meta:name="OVERHEIDop.doctype">Officiële Publicaties, versie 1.1</meta:user-defined>
    <meta:user-defined meta:name="DCTERMS.W3CDTF/OVERHEIDop.jaargang">2018</meta:user-defined>
    <meta:user-defined meta:name="DCTERMS.W3CDTF/DCTERMS.available">2018-05-17</meta:user-defined>
    <meta:user-defined meta:name="OVERHEIDop.publicationIssue">27866</meta:user-defined>
    <meta:user-defined meta:name="OVERHEIDop.StcrtID/DC.identifier">stcrt-2018-27866</meta:user-defined>
    <meta:user-defined meta:name="DCTERMS.alternative">Gemeente Alkmaar - opheffen GPP Stationsweg 35 - Alkmaar</meta:user-defined>
    <meta:user-defined meta:name="OVERHEID.Organisatietype/OVERHEID.organisationType">gemeente</meta:user-defined>
    <meta:user-defined meta:name="OVERHEID.Gemeente/OVERHEID.authority">Alkmaar</meta:user-defined>
    <meta:user-defined meta:name="OVERHEID.Gemeente/DC.creator">Alkmaar</meta:user-defined>
    <meta:user-defined meta:name="OVERHEID.TaxonomieBeleidsagenda/OVERHEID.category">Verkeer | Organisatie en beleid</meta:user-defined>
    <meta:user-defined meta:name="OVERHEID.Gemeente/DC.spatial">Alkmaar</meta:user-defined>
    <meta:user-defined meta:name="OVERHEID.PostcodeHuisnummer/OVERHEIDop.postcodeHuisnummer">1815CB 35</meta:user-defined>
    <meta:user-defined meta:name="OVERHEIDop.woonplaats">Alkmaar</meta:user-defined>
    <meta:user-defined meta:name="OVERHEIDop.straatnaam">Station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5CB35</meta:user-defined>
    <meta:user-defined meta:name="DCTERMS.abstract">opheffen GPP Stationsweg 3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1109 516763</meta:user-defined>
    <meta:user-defined meta:name="OVERHEIDop.versieInformatie"/>
  </office:meta>
</office:document-meta>
</file>