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  <text:list-style style:name="id1-3-2-1-1-6-2">
      <text:list-level-style-bullet text:bullet-char="-" text:level="1">
        <style:list-level-properties text:min-label-width="10mm"/>
      </text:list-level-style-bullet>
    </text:list-style>
    <text:list-style style:name="id1-3-2-1-1-6-3">
      <text:list-level-style-bullet text:bullet-char="-" text:level="1">
        <style:list-level-properties text:min-label-width="10mm"/>
      </text:list-level-style-bullet>
    </text:list-style>
    <text:list-style style:name="id1-3-2-1-1-6-4">
      <text:list-level-style-bullet text:bullet-char="-" text:level="1">
        <style:list-level-properties text:min-label-width="10mm"/>
      </text:list-level-style-bullet>
    </text:list-style>
    <text:list-style style:name="id1-3-2-1-1-9">
      <text:list-level-style-bullet text:bullet-char="-" text:level="1">
        <style:list-level-properties text:min-label-width="10mm"/>
      </text:list-level-style-bullet>
    </text:list-style>
    <text:list-style style:name="id1-3-2-1-1-9-1">
      <text:list-level-style-bullet text:bullet-char="-" text:level="1">
        <style:list-level-properties text:min-label-width="10mm"/>
      </text:list-level-style-bullet>
    </text:list-style>
    <text:list-style style:name="id1-3-2-1-1-9-2">
      <text:list-level-style-bullet text:bullet-char="-" text:level="1">
        <style:list-level-properties text:min-label-width="10mm"/>
      </text:list-level-style-bullet>
    </text:list-style>
    <style:style style:family="table-column" style:parent-style-name="colspec" style:name="id1-3-2-1-1-12-1-1">
      <style:table-column-properties/>
    </style:style>
    <style:style style:family="table-column" style:parent-style-name="colspec" style:name="id1-3-2-1-1-12-1-2">
      <style:table-column-properties/>
    </style: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Ontheffing verbod aanmeren bedrijfsschip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40mm" svg:height="15.4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Ontheffing van verbod artikel 17 Verordening </text:span>
            <text:span text:style-name="nadrukvet">Kraaijenbergse</text:span>
            <text:span text:style-name="nadrukvet"> Plassen en </text:span>
            <text:span text:style-name="nadrukvet">Heeswijkse</text:span>
            <text:span text:style-name="nadrukvet"> Plas</text:span>
          </text:p>
            <text:p text:style-name="tussenkopcur">
            <text:span text:style-name="nadrukvet"/>
          </text:p>
            <text:p text:style-name="common-al">Het college van burgemeester en wethouders van Cuijk, </text:p>
            <text:p text:style-name="common-al">Gelet op artikel 17, eerste lid, jo. Artikel 17, derde lid, van de Verordening Kraaijenbergse Plassen en Heeswijkse Plas 2005 incl. 3<text:span text:style-name="sup">e</text:span> wijziging 2016 </text:p>
            <text:p text:style-name="common-al">Overwegende dat </text:p>
            <text:list text:style-name="id1-3-2-1-1-6">
              <text:list-item text:style-override="id1-3-2-1-1-6-1">
                <text:number>-</text:number>
                <text:p text:style-name="al">het ingevolge artikel 17, eerste en tweede lid, van de “Verordening Kraaijenbergse Plassen en Heeswijkse Plas 2005 incl. 3<text:span text:style-name="sup">e</text:span> wijziging 2016” verboden is om met een bedrijfsschip aan te meren binnen het plassengebied, afgezien van de bedrijfsschepen zone zoals aangeduid op de bijbehorende overzichtskaart; </text:p>
              </text:list-item>
              <text:list-item text:style-override="id1-3-2-1-1-6-2">
                <text:number>-</text:number>
                <text:p text:style-name="al">de verordening in artikel 17, derde lid, de mogelijkheid biedt om een ontheffing te verlenen van het in lid 1 gestelde verbod; </text:p>
              </text:list-item>
              <text:list-item text:style-override="id1-3-2-1-1-6-3">
                <text:number>-</text:number>
                <text:p text:style-name="al">de familie Fleuren aan het college van B&amp;W heeft verzocht om rondvaarten te mogen organiseren binnen het plassengebied, waarvoor een ontheffing vereist is zoals bedoeld in artikel 17 lid 3.</text:p>
              </text:list-item>
              <text:list-item text:style-override="id1-3-2-1-1-6-4">
                <text:number>-</text:number>
                <text:p text:style-name="al">Het college het initiatief van de familie Fleuren tot het organiseren van rondvaarten ondersteunt.</text:p>
              </text:list-item>
            </text:list>
            <text:p text:style-name="common-al">BESLUIT: </text:p>
            <text:p text:style-name="common-al">Een ontheffing te verlenen van het verbod in artikel 17 lid 1 van de “Verordening Kraaijenbergse Plassen en Heeswijkse Plas 2005, incl. 3<text:span text:style-name="sup">e</text:span> wijziging 2016” t.a.v. de rondvaartboten van de familie Fleuren. Deze ontheffing betreft de volgende twee rondvaartboten:</text:p>
            <text:list text:style-name="id1-3-2-1-1-9">
              <text:list-item text:style-override="id1-3-2-1-1-9-1">
                <text:number>-</text:number>
                <text:p text:style-name="al">De Aquaranda (aluminium werfgebouwde boot van 10,5 meter lang en 3,85 meter breed)</text:p>
              </text:list-item>
              <text:list-item text:style-override="id1-3-2-1-1-9-2">
                <text:number>-</text:number>
                <text:p text:style-name="al">De Element (polyester boot van 8,5 meter lang en 3,2 meter breed)</text:p>
              </text:list-item>
            </text:list>
            <text:p text:style-name="common-al">Cuijk, 24 april 2018. </text:p>
            <text:p text:style-name="common-al">Burgemeester en wethouders van Cuijk,</text:p>
            <text:section text:name="table_id1-3-2-1-1-12" text:style-name="table">
              <text:p text:style-name="table_top"/>
              <table:table table:style-name="tgroup">
                <table:table-column table:style-name="id1-3-2-1-1-12-1-1"/>
                <table:table-column table:style-name="id1-3-2-1-1-12-1-2"/>
                <table:table-row table:style-name="row">
                  <table:table-cell table:style-name="entry" table:number-rows-spanned="1" table:number-columns-spanned="1">
                    <text:p text:style-name="table_al">Drs. R.H.M.A. Rongen</text:p>
                  </table:table-cell>
                  <table:table-cell table:style-name="entry" table:number-rows-spanned="1" table:number-columns-spanned="1">
                    <text:p text:style-name="table_al">Mr. W.A.G. Hillenaar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Secretaris</text:p>
                  </table:table-cell>
                  <table:table-cell table:style-name="entry" table:number-rows-spanned="1" table:number-columns-spanned="1">
                    <text:p text:style-name="table_al">Burgemeester</text:p>
                  </table:table-cell>
                </table:table-row>
              </table:table>
              <text:p text:style-name="table_bottom"/>
            </text:section>
            <text:p text:style-name="last-al">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27861</text:span><text:line-break/><text:date style:data-style-name="dag" text:fixed="true" text:date-value="2018-05-22"/><text:line-break/><text:date style:data-style-name="jaar" text:fixed="true" text:date-value="2018-05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18  nr. 27861</text:span><text:date style:data-style-name="nicedate" text:fixed="true" text:date-value="2018-05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18  nr. 27861</text:span><text:date style:data-style-name="nicedate" text:fixed="true" text:date-value="2018-05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heffing verbod aanmeren bedrijfsschip</meta:user-defined>
    <meta:user-defined meta:name="OVERHEIDop.doctype">Officiële Publicaties, versie 1.1</meta:user-defined>
    <meta:user-defined meta:name="DCTERMS.W3CDTF/OVERHEIDop.jaargang">2018</meta:user-defined>
    <meta:user-defined meta:name="DCTERMS.W3CDTF/DCTERMS.available">2018-05-22</meta:user-defined>
    <meta:user-defined meta:name="OVERHEIDop.publicationIssue">27861</meta:user-defined>
    <meta:user-defined meta:name="OVERHEIDop.StcrtID/DC.identifier">stcrt-2018-27861</meta:user-defined>
    <meta:user-defined meta:name="OVERHEID.TaxonomieBeleidsagenda/OVERHEID.category">Verkee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Cuijk</meta:user-defined>
    <meta:user-defined meta:name="OVERHEID.PostcodeHuisnummer/OVERHEIDop.postcodeHuisnummer">5439NG 10a</meta:user-defined>
    <meta:user-defined meta:name="OVERHEIDop.woonplaats">Linden</meta:user-defined>
    <meta:user-defined meta:name="OVERHEIDop.straatnaam">Hardweg</meta:user-defined>
    <meta:user-defined meta:name="OVERHEIDop.Vergunningen/DC.type">Andere vergunningen</meta:user-defined>
    <meta:user-defined meta:name="OVERHEIDop.Staatscourant/DC.type">Vergunningen</meta:user-defined>
    <meta:user-defined meta:name="OVERHEIDop.publicationName">Staatscourant</meta:user-defined>
    <meta:user-defined meta:name="OVERHEID.Ministerie/DCTERMS.publisher">Ministerie van Binnenlandse Zaken</meta:user-defined>
    <meta:user-defined meta:name="OVERHEID.EPSG28992/DC.spatial">185428 418101</meta:user-defined>
    <meta:user-defined meta:name="OVERHEIDop.versieInformatie"/>
  </office:meta>
</office:document-meta>
</file>