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18.008712*</text:p>
            <text:p text:style-name="common-al">D18.008712</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op zaterdag 16 en zondag 17 juni 2018 een beddenrace en een rommelmarkt worden georganiseerd in Hensbroek;</text:p>
            <text:p text:style-name="common-al">Dat deze evenementen deels op de openbare weg plaatsvinden, te weten op de kerkweg en ’t ouwe hof;</text:p>
            <text:p text:style-name="common-al">Dat in verband met de verkeersveiligheid het noodzakelijk in deze wegen, vanwege de evenementen, tijdelijk af te sluiten voor het verkeer; </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Op grond van bovenstaande overwegingen besluiten burgemeester en wethouders de Kerkweg en ’t Ouwe Hof te Hensbroek, tijdelijk deels gesloten te verklaren voor het verkeer, door plaatsing van borden conform model C1 van bijlage I van het RVV 1990. Eén en ander zoals staat aangegeven op de bij dit besluit horende tekening (D-500-275). </text:p>
            <text:p text:style-name="common-al">De gedeeltelijk geslotenverklaring van de Kerkweg geldt op zaterdag 16 juni 2018 van 19:00 uur tot 21:00 uur. Op zondag 17 juni 2018 geldt een tijdelijk geslotenverklaring van ’t ouwe Hof van 12:00 uur tot 19:00 uur.</text:p>
            <text:p text:style-name="common-al">Dit besluit wordt 18 mei 2018 gepubliceerd in de Staatscourant.</text:p>
            <text:p text:style-name="common-al">Koggenland, 14 mei 2018</text:p>
            <text:p text:style-name="common-al">Burgemeester en wethouders van Koggenland.</text:p>
            <text:p text:style-name="common-al">Namens deze,</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60</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860</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860</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5-18</meta:user-defined>
    <meta:user-defined meta:name="OVERHEIDop.publicationIssue">27860</meta:user-defined>
    <meta:user-defined meta:name="OVERHEIDop.StcrtID/DC.identifier">stcrt-2018-27860</meta:user-defined>
    <meta:user-defined meta:name="DCTERMS.alternative">Gemeente Koggenland - tijdelijk deels geslotenverklaring voor het verkeer - Kerkweg en 't Ouwe hof te Hensbroek</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711RT 7</meta:user-defined>
    <meta:user-defined meta:name="OVERHEIDop.woonplaats">Hensbroek</meta:user-defined>
    <meta:user-defined meta:name="OVERHEIDop.straatnaam">'t Ouwe hof</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29713</meta:user-defined>
    <meta:user-defined meta:name="OVERHEID.EPSG28992/DC.spatial">120739 519196</meta:user-defined>
    <meta:user-defined meta:name="OVERHEIDop.versieInformatie"/>
  </office:meta>
</office:document-meta>
</file>