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4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watervergunning WWF-Netherlands in Driebergen, Rijkswaterstaat</text:h>
      <text:h text:style-name="ifm_p_font.bold_mt.7.4mm_page.keep-with-next_ifm" text:outline-level="4">Waterwet</text:h>
      <text:p text:style-name="ifm_p_mt.4.23mm_ifm">De minister van Infrastructuur en Waterstaat maakt bekend op 16 mei 2018 een vergunning op grond van de Waterwet verleend te hebben aan WWF-Netherlands in Driebergen.</text:p>
      <text:p text:style-name="ifm_p_ifm">De vergunning betreft zijnde het realiseren van een vogel- en visseneiland, gelokaliseerd in het midden van het Haringvliet, tussen km-raai 1016 en 1017, ter hoogte van de Buitenhaven in de gemeente Goeree-Overflakkee.</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4 mei 2018 tot en met 4 juli 2018 ter inzage bij:</text:p>
      <text:p text:style-name="ifm_p_indent.-5mm_mleft.5mm_ifm">•<text:tab/>Rijkswaterstaat West-Nederland Zuid, Boompjes 200, Rotterdam, op werkdagen van 09:00 uur tot 12:00 uur en van 13:00 uur tot 16:00 uur na een vooraf gemaakte afspraak, telefoon 06 502 886 55;</text:p>
      <text:p text:style-name="ifm_p_indent.-5mm_mleft.5mm_ifm">•<text:tab/>Het gemeentehuis van de gemeente Nissewaard, Raadhuislaan 106, 3201 EL Spijkenisse. Maandag tot en met woensdag van 8.30 uur tot 16.00 uur, donderdag van 8.30 uur tot 20.00 uur en vrijdag van 8.30 uur tot 12.00 uur. Telefoon 14 0181.</text:p>
      <text:p text:style-name="ifm_p_indent.0mm_mleft.5mm_ifm">E-mail: gemeente@nissewaard.nl;</text:p>
      <text:p text:style-name="ifm_p_indent.-5mm_mleft.5mm_ifm">•<text:tab/>Het gemeentehuis van de gemeente Goeree-Overflakkee, Koningin Julianaweg 45, 3241 XB Middelharnis. Maandag en vrijdag: 08.00 uur tot 12.00 uur, dinsdag t/m donderdag: 08.00 uur tot 17.00 uur, donderdagavond: 18.00 uur tot 20.00 uur, eerste zaterdag van de maand: 09.00 uur tot 11.00 uur. Telefoon 14 0187.</text:p>
      <text:p text:style-name="ifm_p_indent.0mm_mleft.5mm_ifm">E-mail: omgevingsvergunning@goeree-overflakkee.nl;</text:p>
      <text:p text:style-name="ifm_p_indent.-5mm_mleft.5mm_ifm">•<text:tab/>Het gemeentehuis van de gemeente Korendijk, Voorstraat 31, 3265 Piershil. Maandag tot en met Vrijdag: 08.30 uur tot 12.30 uur. Telefoon: 14 0186.</text:p>
      <text:p text:style-name="ifm_p_indent.0mm_mleft.5mm_ifm">E-mail: omgevingsvergunning@korendijk.nl.</text:p>
      <text:h text:style-name="ifm_p_font.bold_mt.5.08mm_page.keep-with-next_ifm" text:outline-level="4">Beroep</text:h>
      <text:p text:style-name="ifm_p_mt.4.23mm_ifm">Tegen bovengenoemd besluit kan vanaf 24 mei 2018 tot en met 4 juli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6 me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43</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43</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ning watervergunning WWF-Netherlands in Drieberg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7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verlening watervergunning WWF-Netherlands in Driebergen, Rijkswaterstaat</meta:user-defined>
    <meta:user-defined meta:name="DCTERMS.W3CDTF/DCTERMS.available">2018-05-23</meta:user-defined>
    <meta:user-defined meta:name="OVERHEIDop.Ruimtelijkplan/OVERHEIDop.bekendmakingBetreffendePlan"/>
  </office:meta>
</office:document-meta>
</file>