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ontgronding bosstrook CZW’,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7 mei 2018 gedurende zes weken, dat wil zeggen tot en met 27 juni 2018, bij de informatie- en servicebalie van het stadhuis, Wilhelminasingel 101, ter inzage ligt de ontwerp omgevingsvergunning en de ontwerp verklaring van geen bedenkingen omgevingsvergunning ‘ontgronding bosstrook CZW’ met bijbehorende ontwerp besluiten en stukken. De openingstijden van de informatie- en servicebalie zijn te raadplegen op www.weert.nl/openingstijden.</text:p>
            <text:p text:style-name="common-al"/>
            <text:p text:style-name="common-al">De omgevingsvergunning heeft betrekking op het ontgronden en herinrichten van een bosstrook op het kadastrale perceel, sectie K, nummer 3967, gelegen nabij de Heishuisweg.   </text:p>
            <text:p text:style-name="common-al"/>
            <text:p text:style-name="common-al">
            <text:span text:style-name="nadrukondlijn">Raadplegen, indienen zienswijze.</text:span>
          </text:p>
            <text:p text:style-name="common-al">De ontwerp omgevingsvergunning en de ontwerp verklaring van geen bedenkingen met bijbehorende stukken, zijn digitaal raadpleegbaar via de websites www.weert.nl/omgevingsvergunningen en www.ruimtelijkeplannen.nl. Het identificatienummer van het plan is NL.IMRO.0988.PBbosstrookCZW-ON01.</text:p>
            <text:p text:style-name="common-al"/>
            <text:p text:style-name="common-al">Gedurende bovengenoemde periode van terinzagelegging (17 mei 2018 tot en met 27 juni 2018) kunnen ten aanzien van:</text:p>
            <text:list text:style-name="id1-3-2-1-1-9">
              <text:list-item text:style-override="id1-3-2-1-1-9-1">
                <text:number>–</text:number>
                <text:p text:style-name="al">de ontwerp omgevingsvergunning met de daarbij behorende stukken door eenieder schriftelijk of mondeling zienswijzen kenbaar worden gemaakt <text:span text:style-name="nadrukvet">bij het college van burgemeester en wethouders</text:span>, Postbus 950, 6000 AZ Weert;</text:p>
              </text:list-item>
              <text:list-item text:style-override="id1-3-2-1-1-9-2">
                <text:number>–</text:number>
                <text:p text:style-name="al">de ontwerp verklaring van geen bedenkingen met de daarbij behorende stukken door eenieder schriftelijk of mondeling zienswijzen kenbaar worden gemaakt <text:span text:style-name="nadrukvet">bij de gemeenteraad</text:span>, Postbus 950, 6000 AZ Weert. </text:p>
              </text:list-item>
            </text:list>
            <text:p text:style-name="common-al"> </text:p>
            <text:p text:style-name="common-al">Bij een zienswijze dient het onderdeel van de ontwerp omgevingsvergunning en de ontwerp verklaring van geen bedenkingen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p text:style-name="common-al">
            <text:span text:style-name="nadrukondlijn">Vervolgprocedure</text:span>
          </text:p>
            <text:p text:style-name="common-al">Het college van burgemeester en wethouders zal een besluit nemen over het verlenen van de vergunning, nadat de raad de verklaring van geen bedenkingen heeft verleend. De ingediende zienswijzen betrekking hebbende op de ontwerp omgevingsvergunning en ontwerp verklaring van geen bedenkingen zullen bij de besluitvorming worden betrokken.</text:p>
            <text:p text:style-name="common-al"> </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p text:style-name="common-al">Weert, 16 mei 2018</text:p>
            <text:p text:style-name="common-al"> </text:p>
            <text:p text:style-name="common-al">Burgemeester en wethouders van Weert,</text:p>
            <text:p text:style-name="common-al">G. Brinkman                                        A.A.M.M. Heijmans</text:p>
            <text:p text:style-name="last-al">de wnd.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ontgronding bosstrook CZW’, Weert</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38</meta:user-defined>
    <meta:user-defined meta:name="OVERHEIDop.StcrtID/DC.identifier">stcrt-2018-27838</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PBbosstrookCZW-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