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rinzagelegging ontwerpbestemmingsplan "Correctieve en partiële (1e) herziening bestemmingsplan Buitengebied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9 mei 2018 is in de Staatscourant, de SA! en op www.opsterland.nl bekend gemaakt dat het ontwerpbestemmingsplan "Correctieve en partiële (1e) herziening bestemmingsplan Buitengebied 2018" (plannummer NL.IMRO.0086.00BP1eherzieningbb-0201) vanaf 10 mei 2018 gedurende 6 weken ter inzage ligt. Door een technische storing was het niet mogelijk om het plan tijdig te plaatsen op www.ruimtelijkeplannen.nl. Deze storing is inmiddels verholpen. De termijn van ter inzage legging wordt met deze publicatie verlengd tot en met 27 juni 2018. Voor meer informatie verwijzen wij u graag naar de eerdere publicatie d.d. 9 mei 2018. </text:p>
            <text:p text:style-name="common-al"/>
            <text:p text:style-name="last-al">Beetsterzwaag, 16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3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3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3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erinzagelegging ontwerpbestemmingsplan "Correctieve en partiële (1e) herziening bestemmingsplan Buitengebied 2018"</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830</meta:user-defined>
    <meta:user-defined meta:name="OVERHEIDop.StcrtID/DC.identifier">stcrt-2018-27830</meta:user-defined>
    <meta:user-defined meta:name="OVERHEID.TaxonomieBeleidsagenda/OVERHEID.category">Ruimte en infrastructuur | Organisatie en beleid</meta:user-defined>
    <meta:user-defined meta:name="OVERHEID.Gemeente/DC.spatial">Opsterland</meta:user-defined>
    <meta:user-defined meta:name="OVERHEIDop.Ruimtelijkplan/OVERHEIDop.bekendmakingBetreffendePlan">NL.IMRO.0086.00BP1eherzieningbb-0201</meta:user-defined>
    <meta:user-defined meta:name="OVERHEIDop.referentienummer">2018-11719</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