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van 10 januari 2018 van de hoofdingenieur-directeur van het directoraat-generaal Rijkswaterstaat belast met nautische taken in het gebied waarop het verdrag tussen het Koninkrijk der Nederlanden en het Vlaams Gewest inzake het gemeenschappelijk nautisch beheer in het Scheldegebied betrekking heeft, houdende aanstelling van plaatsvervangers als Nederlands ambtenaar van de Gemeenschappelijke Nautische Autoriteit (GNA)</text:h>
      <text:p text:style-name="ifm_p_mt.3.7mm_ifm">De Hoofdingenieur-Directeur Rijkwaterstaat Zee en Delta,</text:p>
      <text:p text:style-name="ifm_p_mt.3.7mm_ifm">Gelet op artikel 6, eerste lid van het op 21 december 2005 te Middelburg tot stand gekomen Verdrag tussen het Koninkrijk der Nederlanden en het Vlaams Gewest inzake het gemeenschappelijk nautisch beheer in het Scheldegebied (Trb. 2005, 312),</text:p>
      <text:p text:style-name="ifm_p_mt.3.7mm_ifm">Alsmede gelet op het Aanstellingsbesluit GNA 2018 van de Minister van Infrastructuur en Waterstaat (Stcrt. 2017, nr. 69876);</text:p>
      <text:p text:style-name="ifm_p_mt.3.7mm_indent.0mm_ifm">BESLUIT:</text:p>
      <text:h text:style-name="ifm_p_font.bold_mt.5.08mm_page.keep-with-next_ifm" text:outline-level="2">Artikel<text:s/>1<text:s/></text:h>
      <text:p text:style-name="ifm_p_mt.4.23mm_indent.-7mm_mleft.7mm_ifm">1.<text:tab/>Als eerste plaatsvervangend Nederlands ambtenaar van de Gemeenschappelijke Nautische Autoriteit wordt aangesteld de directeur Netwerkontwikkeling Rijkswaterstaat Zee en Delta.</text:p>
      <text:p text:style-name="ifm_p_mt.3.7mm_indent.-7mm_mleft.7mm_ifm">2.<text:tab/>Als tweede plaatsvervangend Nederlands ambtenaar van de Gemeenschappelijke Nautische Autoriteit wordt aangesteld de directeur Netwerkmanagement Rijkswaterstaat Zee en Delta.</text:p>
      <text:h text:style-name="ifm_p_font.bold_mt.5.08mm_page.keep-with-next_ifm" text:outline-level="2">Artikel<text:s/>2<text:s/></text:h>
      <text:p text:style-name="ifm_p_mt.4.23mm_ifm">Dit besluit treedt in werking met ingang van 1 januari 2018. Indien de Staatscourant waarin dit besluit wordt geplaatst wordt uitgegeven na 1 januari 2018 treedt dit besluit in werking met ingang van de dag na de datum van uitgifte van de Staatscourant waarin het wordt geplaatst en werkt het terug tot en met 1 januari 2018.</text:p>
      <text:h text:style-name="ifm_p_font.bold_mt.5.08mm_page.keep-with-next_ifm" text:outline-level="2">Artikel<text:s/>3<text:s/></text:h>
      <text:p text:style-name="ifm_p_mt.4.23mm_ifm">Dit besluit wordt aangehaald als: Mandaat Aanstellingsbesluit GNA 2018.</text:p>
      <text:p text:style-name="ifm_p_mt.3.7mm_ifm">Dit besluit zal met de toelichting in de Staatscourant worden geplaatst.</text:p>
      <text:p text:style-name="ifm_p_font.italic_mt.3.7mm_ifm">De hoofdingenieur-directeur Rijkswaterstaat Zee en Delta,<text:line-break/>Th.F.J. van de<text:s/>Gazelle</text:p>
      <text:h text:style-name="ifm_p_font.bold_mt.5.08mm_page.break-before_ifm" text:outline-level="3">TOELICHTING</text:h>
      <text:p text:style-name="ifm_p_mt.4.23mm_ifm">Als gevolg van organisatie ontwikkelingen bij het directoraat-generaal Rijkswaterstaat, is per 1 januari 2018 het Aanstellingsbesluit GNA van 10 oktober 2008 ingetrokken en is het Aanstellingsbesluit GNA 2018 in werking getreden.</text:p>
      <text:p text:style-name="ifm_p_mt.3.7mm_ifm">Op grond van het nieuwe aanstellingsbesluit worden de directeur van Netwerk Ontwikkeling en de directeur van Netwerk Monitoring van Rijkswaterstaat Zee en Delta aangesteld als plaatsvervangend ambtenaar van de Gemeenschappelijke Nautische Autoriteit, zoals bedoeld in artikel 6, eerste lid van het GNB-verdrag.</text:p>
      <text:p text:style-name="ifm_p_mt.3.7mm_ifm">Met deze aanstelling zijn de functiebenamingen in overeenstemming gebracht met de benaming van de huidige organisatieonderdelen. Tevens biedt de aanstelling meer ruimte voor flexibiliteit in de werkverdeling binnen het directieteam van Rijkswaterstaat Zee en Del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783</text:span><text:tab/>1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783</text:span><text:tab/>1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van 10 januari 2018 van de hoofdingenieur-directeur van het directoraat-generaal Rijkswaterstaat belast met nautische taken in het gebied waarop het verdrag tussen het Koninkrijk der Nederlanden en het Vlaams Gewest inzake het gemeenschappelijk nautisch beheer in het Scheldegebied betrekking heeft, houdende aanstelling van plaatsvervangers als Nederlands ambtenaar van de Gemeenschappelijke Nautische Autoriteit</dc:title>
    <meta:user-defined meta:name="OVERHEIDop.DienstAgentschapInstellingOfProject/DC.creator">Rijkswaterst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2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8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Mandaatbesluit van 10 januari 2018 van de hoofdingenieur-directeur van het directoraat-generaal Rijkswaterstaat belast met nautische taken in het gebied waarop het verdrag tussen het Koninkrijk der Nederlanden en het Vlaams Gewest inzake het gemeenschappelijk nautisch beheer in het Scheldegebied betrekking heeft, houdende aanstelling van plaatsvervangers als Nederlands ambtenaar van de Gemeenschappelijke Nautische Autoriteit</meta:user-defined>
    <meta:user-defined meta:name="DCTERMS.W3CDTF/DCTERMS.available">2018-01-16</meta:user-defined>
  </office:meta>
</office:document-meta>
</file>