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Past.Hoefnagelsstraat 2 Milsbeek”</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op 8 mei 2018 het wijzigingsplan “Past.Hoefnagelsstraat 2 Milsbeek” vastgesteld. Met dit wijzigingsplan wordt de geldende bestemming ‘Detailhandel’ gewijzigd in de bestemming ‘Wonen-1’. </text:p>
            <text:p text:style-name="tussenkopcur">Inzage.</text:p>
            <text:p text:style-name="common-al">Het vastgestelde wijzigingsplan “Past.Hoefnagelsstraat 2 Milsbeek” met bijbehorende stukken ligt met ingang van donderdag 24 mei 2018 tot en met donderdag 5 juli 2018 voor eenieder ter inzage bij de Poort van Gennep in het gemeentekantoor van Gennep. </text:p>
            <text:p text:style-name="common-al">Daarnaast is het wijzigingsplan met bijbehorende stukken raadpleegbaar en beschikbaar op:</text:p>
            <text:p text:style-name="common-al">• www.ruimtelijkeplannen.nl met identificatienummer: NL.IMRO.0907.WZ17078PASHOEF2MIL-VA01</text:p>
            <text:p text:style-name="common-al">• www.gennep.nl &gt; bouwen en wonen &gt; bestemmingsplannen.</text:p>
            <text:p text:style-name="common-al"/>
            <text:p text:style-name="tussenkopcur">Beroep.</text:p>
            <text:p text:style-name="common-al">Met ingang van vrijdag 25 mei 2018 tot en met donderdag 5 juli 2018 kan beroep worden ingesteld tegen het vaststellingsbesluit van het college van burgemeester en wethouders. Beroep kan worden ingesteld door:</text:p>
            <text:p text:style-name="common-al">- een belanghebbende die op tijd een zienswijze tegen het eerdere ontwerpwijzigingsplan heeft ingediend;</text:p>
            <text:p text:style-name="common-al">- een belanghebbende die aantoont dat hij redelijkerwijs niet in staat is geweest om een zienswijze tegen het ontwerpwijzigingsplan in te dienen;</text:p>
            <text:p text:style-name="common-al"/>
            <text:p text:style-name="common-al">Een beroepschrift kunt u indienen bij de Afdeling bestuursrechtspraak van de Raad van State, Postbus 20019, 2500 EA Den Haag.</text:p>
            <text:p text:style-name="tussenkopcur">Voorlopige voorziening en inwerkingtreding.</text:p>
            <text:p text:style-name="common-al">Een beroep heeft geen schorsende werking. Het besluit tot vaststelling van het wijzigingsplan treedt in werking met ingang van 6 juli 2018. Om dit te voorkomen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text:p>
            <text:p text:style-name="last-al"/>
            <text:p text:style-name="tekst_bottom"/>
          </text:section>
        </text:section>
        <text:section text:name="zakelijke-mededeling-sluiting_id1-3-2-2" text:style-name="zakelijke-mededeling-sluiting">
          <text:section text:name="ondertekening_id1-3-2-2-1">
            <text:p><text:span text:style-name="functie">Gennep, 23 mei 2018</text:span></text:p>
            <text:p><text:span text:style-name="functie">Burgemeester en Wethouders van Genne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2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82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82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Past.Hoefnagelsstraat 2 Milsbeek”</meta:user-defined>
    <meta:user-defined meta:name="OVERHEIDop.doctype">Officiële Publicaties, versie 1.1</meta:user-defined>
    <meta:user-defined meta:name="DCTERMS.W3CDTF/OVERHEIDop.jaargang">2018</meta:user-defined>
    <meta:user-defined meta:name="DCTERMS.W3CDTF/DCTERMS.available">2018-05-23</meta:user-defined>
    <meta:user-defined meta:name="OVERHEIDop.publicationIssue">27827</meta:user-defined>
    <meta:user-defined meta:name="OVERHEIDop.StcrtID/DC.identifier">stcrt-2018-27827</meta:user-defined>
    <meta:user-defined meta:name="OVERHEID.TaxonomieBeleidsagenda/OVERHEID.category">Ruimte en infrastructuur | Organisatie en beleid</meta:user-defined>
    <meta:user-defined meta:name="OVERHEIDop.Ruimtelijkplan/OVERHEIDop.bekendmakingBetreffendePlan">NL.IMRO.0907.WZ17078PASHOEF2MIL-VA01</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AJ 2</meta:user-defined>
    <meta:user-defined meta:name="OVERHEIDop.woonplaats">Milsbeek</meta:user-defined>
    <meta:user-defined meta:name="OVERHEIDop.straatnaam">Past. Hoefnagels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4059 415299</meta:user-defined>
    <meta:user-defined meta:name="OVERHEIDop.versieInformatie"/>
  </office:meta>
</office:document-meta>
</file>