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De Overtoom 1-3-5 te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Beelen Heerhugowaard B.V. tot het overplaatsen van alle bedrijfsactiviteiten van de locatie De Overtoom 2 te Heerhugowaard naar de locatie De Overtoom 1-3-5 te Heerhugowaard, naar aanleiding van de overname van de inrichting H.A.L. Recycling B.V. </text:p>
            <text:p text:style-name="common-al"/>
            <text:p text:style-name="common-al">Zaaknummer: 8000663</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contactpersoon: Rob Lunshof); </text:p>
            <text:p text:style-name="common-al">- gemeente Heerhugowaard, Parelhof 1 te Heerhugowaard.</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De Overtoom 1-3-5 te Heerhugowaard)</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825</meta:user-defined>
    <meta:user-defined meta:name="OVERHEIDop.StcrtID/DC.identifier">stcrt-2018-278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703</meta:user-defined>
    <meta:user-defined meta:name="OVERHEIDop.woonplaats">Heerhugowaard</meta:user-defined>
    <meta:user-defined meta:name="OVERHEIDop.straatnaam">De Overtoo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24 517411</meta:user-defined>
    <meta:user-defined meta:name="OVERHEIDop.versieInformatie"/>
  </office:meta>
</office:document-meta>
</file>