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aan van Niftarlake te Tienhov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wijzigingsplan Laan van Niftarlake 40-42 te Tienhoven met ingang van vrijdag 18 mei 2018 tot en met donderdag 28 juni 2018 ter inzage ligt.</text:p>
            <text:p text:style-name="common-al">
            <text:span text:style-name="nadrukvet">Inhoud</text:span>
          </text:p>
            <text:p text:style-name="common-al">Met dit vastgestelde wijzigingsplan maken burgemeester en wethouders gebruik van de in het bestemmingsplan Landelijk Gebied Maarssen vastgelegde wijzigingsbevoegdheid om de bestemming van het perceel Laan van Niftarlake 40-42 in Tienhoven te wijzigen van ‘Maatschappelijk’ en ‘Wonen-2’ in een grotere bestemming voor ‘Wonen -2’. De bestemming ‘Maatschappelijk’ komt te vervallen en de gewijzigde bestemming maakt de realisatie van 4 woningen mogelijk op het perceel.</text:p>
            <text:p text:style-name="common-al">Naar aanleiding van ingediende zienswijzen is het wijzigingsplan ten dele gewijzigd. Zo is de toelichting aangevuld met een passage over het DorpsOntwikkelingsPlan Tienhoven en is als bijlage een beeldkwaliteitsparagraaf toegevoegd. </text:p>
            <text:p text:style-name="common-al">
            <text:span text:style-name="nadrukvet">Inzien</text:span>
          </text:p>
            <text:p text:style-name="common-al">U kunt het vastgestelde wijzigingsplan (planID: NL.IMRO.1904.WPLvNiftarl4042THN-VG01) met ingang van vrijdag 18 mei 2018 raadplegen op www.ruimtelijkeplannen.nl en vanaf dezelfde datum zonder afspraak inzien tot en met donderdag 14 juni 2018 bij het Omgevingsloket van de gemeente Stichtse Vecht, Endelhovenlaan 1 in Maarssen (ma. t/m vr. van 8:30 tot 17:00 uur). Voor vragen kunt u contact opnemen met de heer A. Duits bereikbaar op telnr 0346-254537.</text:p>
            <text:p text:style-name="common-al">
            <text:span text:style-name="nadrukvet">Reageren</text:span>
          </text:p>
            <text:p text:style-name="common-al">Tegen de vaststelling van het wijzigingsplan kan met ingang van vrijdag 18 mei 2018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werkingtreding</text:span>
          </text:p>
            <text:p text:style-name="common-al">Het wijzig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1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1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aan van Niftarlake te Tienhoven, Stichtse Vecht</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814</meta:user-defined>
    <meta:user-defined meta:name="OVERHEIDop.StcrtID/DC.identifier">stcrt-2018-27814</meta:user-defined>
    <meta:user-defined meta:name="OVERHEID.TaxonomieBeleidsagenda/OVERHEID.category">Ruimte en infrastructuur | Organisatie en beleid</meta:user-defined>
    <meta:user-defined meta:name="OVERHEIDop.Ruimtelijkplan/OVERHEIDop.bekendmakingBetreffendePlan">NL.IMRO.1904.WPLvNiftarl4042THN-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BT 42</meta:user-defined>
    <meta:user-defined meta:name="OVERHEIDop.woonplaats">Tienhoven</meta:user-defined>
    <meta:user-defined meta:name="OVERHEIDop.straatnaam">Laan van Niftarlak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107 464521</meta:user-defined>
    <meta:user-defined meta:name="OVERHEIDop.versieInformatie"/>
  </office:meta>
</office:document-meta>
</file>