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ieftendijk 15b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Kieftendijk 15b, aanleg van een toegangsweg en vervangende nieuwbouw van een recreatie woning, ID-code <text:a xlink:href="http://www.ruimtelijkeplannen.nl/web-roo/roo/bestemmingsplannen?planidn=NL.IMRO.1859.OVBGB20170017-0100" xlink:type="simple">NL.IMRO.1859.OVBGB20170017-0100</text:a>.</text:p>
            <text:p text:style-name="tussenkopcur">
            <text:span text:style-name="nadrukvet">Inzage</text:span>
          </text:p>
            <text:p text:style-name="common-al">Deze vergunning ligt ter inzage van 3 januari tot en met 14 februari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4 januari tot en met 14 febr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ieftendijk 15b in Neede</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278</meta:user-defined>
    <meta:user-defined meta:name="OVERHEIDop.StcrtID/DC.identifier">stcrt-2018-278</meta:user-defined>
    <meta:user-defined meta:name="OVERHEID.TaxonomieBeleidsagenda/OVERHEID.category">Ruimte en infrastructuur | Organisatie en beleid</meta:user-defined>
    <meta:user-defined meta:name="OVERHEIDop.Ruimtelijkplan/OVERHEIDop.bekendmakingBetreffendePlan">NL.IMRO.1859.OVBGB20170017-0100</meta:user-defined>
    <meta:user-defined meta:name="OVERHEIDop.referentienummer">173370</meta:user-defined>
    <meta:user-defined meta:name="DCTERMS.abstract">20180102 RT VS.OV Kieftendijk 15b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RL 15b</meta:user-defined>
    <meta:user-defined meta:name="OVERHEIDop.woonplaats">Neede</meta:user-defined>
    <meta:user-defined meta:name="OVERHEIDop.straatnaam">Kieft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56 461765</meta:user-defined>
    <meta:user-defined meta:name="OVERHEIDop.versieInformatie"/>
  </office:meta>
</office:document-meta>
</file>