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De Villa C, 27 woningen, Buijtengoed onherroepelijk van k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uitwerkingsplan De Villa C, 27 woningen, Buijtengoed in het bestemmingsplan Driessen is met ingang 4 mei 2018 van onherroepelijk van kracht is geworden, omdat binnen de beroepstermijn geen beroepschrift bij de Afdeling bestuursrechtspraak van de Raad van State is ontvangen. Het plan voorziet in de realisering van 27 woningen. Het plangebied is globaal tussen de Oudestraat en Gerben de Vriesstraat gelegen en grenst aan de westzijde aan de Burg. De Geusstraat.</text:p>
            <text:p text:style-name="common-al">Dit uitwerkingsplan is langs elektronische weg te raadplegen via de landelijke website <text:a xlink:href="http://simgroep.presurf.nl/public/browse/20151001013800/http:/www.ruimtelijkeplannen.nl" xlink:type="simple">www.ruimtelijkeplannen.nl</text:a> met ID nr. NL.IMRO.0867.WWBPUVillaC27won-va01 en via de gemeentelijke website, www.waalwijk.nl via zoekopdracht: ruimtelijke plannen in procedure, snel naar onherroepelijke plannen. Het uitwerkingsplan is op afspraak ook in papieren versie in te zien tijdens openingstijden van het stad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De Villa C, 27 woningen, Buijtengoed onherroepelijk van krach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78</meta:user-defined>
    <meta:user-defined meta:name="OVERHEIDop.StcrtID/DC.identifier">stcrt-2018-27778</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WWBPUVillaC27won-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6</meta:user-defined>
    <meta:user-defined meta:name="OVERHEIDop.woonplaats">Waalwijk</meta:user-defined>
    <meta:user-defined meta:name="OVERHEIDop.straatnaam">Mattemburgh</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612 409578</meta:user-defined>
    <meta:user-defined meta:name="OVERHEIDop.versieInformatie"/>
  </office:meta>
</office:document-meta>
</file>