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pingedam maken, gelet op artikel 3.6 van de Wet ruimtelijke ordening,</text:p>
            <text:p text:style-name="common-al">bekend dat het volgende ontwerp wijzigingsplan ter inzage ligt:</text:p>
            <text:p text:style-name="common-al"/>
            <text:p text:style-name="common-al">Alberdaweg 48 te Appingedam.</text:p>
            <text:p text:style-name="common-al"/>
            <text:p text:style-name="common-al">Het ontwerp wijzigingsplan beoogt de realisatie van een vrijstaande woning aan de Alberdaweg 48. De initiatiefnemer wil het bouwvlak 15 meter in oostelijke richting op schuiven. </text:p>
            <text:p text:style-name="common-al"/>
            <text:p text:style-name="common-al">Burgemeester en wethouders hebben het voornemen om geen exploitatieplan vast te stellen.</text:p>
            <text:p text:style-name="common-al"/>
            <text:p text:style-name="common-al">Het ontwerpwijzigingsplan Alberdaweg 48 te Appingedam met bijbehorende stukken wordt voor een ieder met ingang van 17 mei 2018 tot met 29 juni 2018 ter inzage gelegd, beschikbaar gesteld en raadpleegbaar gemaakt:</text:p>
            <text:p text:style-name="common-al">1. Het digitale ontwerp wijzigingsplan kunt u raadplegen op de landelijke website http://www.ruimtelijkeplannen.nl (onder planidentificatienummer NL.IMRO.0003.WPAPP18ALBERDAWEG48) </text:p>
            <text:p text:style-name="common-al">2. Zowel het digitale als analoge ontwerp wijzigingsplan liggen ter inzage bij de Publieksbalie in het Stadskantoor te Appingedam, Wilhelminaweg 14.</text:p>
            <text:p text:style-name="common-al"/>
            <text:p text:style-name="common-al">
            <text:span text:style-name="nadrukvet">Zienswijze indienen</text:span>
          </text:p>
            <text:p text:style-name="last-al">Belanghebbenden die het niet eens zijn met (onderdelen van) het plan kunnen binnen de termijn van terinzagelegging schriftelijk of mondeling zienswijzen kenbaar maken bij het college van burgemeester en wethouders van Appingedam, Postbus 15, 9900 AA, Appingedam. Degene die een mondelinge zienswijze kenbaar wil maken, kan contact opnemen met een medewerker van het Klant Contact Centrum of met dhr. M. van der Gaag van de afdeling Beleid via telefoonnummer (0596) 691 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6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6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6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766</meta:user-defined>
    <meta:user-defined meta:name="OVERHEIDop.StcrtID/DC.identifier">stcrt-2018-27766</meta:user-defined>
    <meta:user-defined meta:name="OVERHEID.TaxonomieBeleidsagenda/OVERHEID.category">Ruimte en infrastructuur | Organisatie en beleid</meta:user-defined>
    <meta:user-defined meta:name="OVERHEID.Gemeente/DC.spatial">Appingedam</meta:user-defined>
    <meta:user-defined meta:name="OVERHEIDop.Ruimtelijkplan/OVERHEIDop.bekendmakingBetreffendePlan">NL.IMRO.0003.WPAPP18ALBERDAWEG4-Ow01</meta:user-defined>
    <meta:user-defined meta:name="OVERHEID.Organisatietype/OVERHEID.organisationType">gemeente</meta:user-defined>
    <meta:user-defined meta:name="OVERHEID.Informatietype/DC.type">officiële publicatie</meta:user-defined>
    <dc:language>nl</dc:language>
    <meta:user-defined meta:name="OVERHEID.Gemeente/DC.creator">Appingedam</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