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Draaiomsweg 12 te Diepenveen, nabij de ingang van de woning, kenmerk 20444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
            <text:span text:style-name="nadrukvet">Motivering en belangenafweging</text:span>
          </text:p>
            <text:p text:style-name="considerans.al"/>
            <text:p text:style-name="considerans.al">- dat bij de gemeente een aanvraag is ingediend tot het instellen van een kenteken gebonden gehandicaptenparkeerplaats aan de Draaiomsweg, nabij huisnummer 12;</text:p>
            <text:p text:style-name="considerans.al">- dat aanvrager een gehandicaptenparkeerkaart, type bestuurder, in bezit heeft;</text:p>
            <text:p text:style-name="considerans.al">- dat de bestuurder gezien zijn handicap niet in staat wordt geacht grote afstanden te voet af te leggen; </text:p>
            <text:p text:style-name="considerans.al">- dat gezien de geschetste situatie behoefte is aan een kenteken gebonden gehandicaptenparkeerplaats;</text:p>
            <text:p text:style-name="considerans.al">- dat kan worden opgemerkt dat gezien de handicap van belanghebbende een gehandicaptenparkeerplaats zo dicht mogelijk bij de voordeur van dit perceel wenselijk is;</text:p>
            <text:p text:style-name="considerans.al">- dat deze kenteken gebonden gehandicaptenparkeerplaats als zodanig dient te worden aangewezen, conform bijgevoegde tekening;</text:p>
            <text:p text:style-name="considerans.al">- gelet op de bepalingen van de Wegenverkeerswet, het Reglement Verkeersregels en </text:p>
            <text:p text:style-name="considerans.al"> Verkeerstekens (RVV 1990), het Besluit administratieve bepalingen inzake het wegverkeer </text:p>
            <text:p text:style-name="considerans.al"> (BABW);</text:p>
            <text:p text:style-name="considerans.al">- dat op grond van het bepaalde in artikel 15 lid 1 WVW en artikel 12 BABW voor het plaatsen van verkeerstekens een verkeersbesluit noodzakelijk is;</text:p>
            <text:p text:style-name="considerans.al">- gelet op de bekendmaking op 16 mei 2018 van de ter inzage legging van het besluit en de </text:p>
            <text:p text:style-name="considerans.al">- mogelijkheid voor belanghebbenden om bezwaren kenbaar te maken;</text:p>
            <text:p text:style-name="considerans.al"/>
            <text:p text:style-name="considerans.al">de hierna genoemde wegen c.q. weggedeelten zijn gelegen binnen de grenzen van de gemeente Deventer en in beheer en onderhoud zijn bij de gemeente Deventer.</text:p>
            <text:p text:style-name="considerans.al"/>
            <text:p text:style-name="considerans.al">Uit het oogpunt van 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aan de Draaiomsweg12, een kenteken gebonden gehandicaptenparkeerplaats in te richten;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verkeersadviseur van de Politie-eenheid Oost Nederland, handelend namens de Korpschef.</text:p>
            <text:p text:style-name="considerans.al"/>
            <text:p text:style-name="considerans.al">
            <text:span text:style-name="nadrukvet">Besluit</text:span>
          </text:p>
            <text:p text:style-name="considerans.al">1. Het instellen van een kenteken gebonden gehandicaptenparkeerplaats aan de Draaiomsweg 12, nabij de ingang van de woning te Deventer, voor het voertuig met kenteken V-207-KF;</text:p>
            <text:p text:style-name="considerans.al">2.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siderans.al"/>
            <text:p text:style-name="considerans.al">
            <text:span text:style-name="nadrukvet">Bezwaar</text:span>
          </text:p>
            <text:p text:style-name="considerans.al">Belanghebbenden kunnen tot 6 weken na publicatie een gemotiveerd bezwaarschrift tegen het verkeersbesluit indienen bij het college van burgemeester en wethouders, Postbus 5000, 7400 GC Deventer. </text:p>
            <text:p text:style-name="considerans.al">Daarnaast kunt u een verzoek tot het treffen van een voorlopige voorziening richten aan de voorzieningenrechter van de Rechtbank Oost Nederland locatie Zwolle, sector Bestuursrecht, Postbus 10067, 8000 GB Zwolle.</text:p>
            <text:p text:style-name="considerans.al"/>
            <text:p text:style-name="considerans.al">Deventer, 16 mei 2018</text:p>
            <text:p text:style-name="considerans.al">namens burgemeester en wethouders van Deventer,</text:p>
            <text:p text:style-name="considerans.al"/>
            <text:p text:style-name="considerans.al"/>
            <text:p text:style-name="considerans.al">R. van Hout</text:p>
            <text:p text:style-name="considerans.al">Programmamanager Projecten, Realisatie en Ontwikkeling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7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7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Draaiomsweg 12 te Diepenveen, nabij de ingang van de woning, kenmerk 20444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7765</meta:user-defined>
    <meta:user-defined meta:name="OVERHEIDop.StcrtID/DC.identifier">stcrt-2018-27765</meta:user-defined>
    <meta:user-defined meta:name="DCTERMS.alternative">Gemeente Deventer - Verkeersbesluit tot het instellen van een kenteken gebonden gehandicaptenparkeerplaats aan de Draaiomsweg 12 te Diepenveen, nabij de ingang van de woning. - Draaiomsweg 12 te Diepenveen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31CX 36</meta:user-defined>
    <meta:user-defined meta:name="OVERHEIDop.woonplaats">Diepenveen</meta:user-defined>
    <meta:user-defined meta:name="OVERHEIDop.straatnaam">Draaiom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6828 477793</meta:user-defined>
    <meta:user-defined meta:name="OVERHEIDop.versieInformatie"/>
  </office:meta>
</office:document-meta>
</file>