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bouw 2-onder-1-kapwoning Lakensnijdersgilde 18 te H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Zwartewaterland maken bekend dat zij in het kader van de Wet algemene bepalingen omgevingsrecht (Wabo) voornemens zijn een omgevingsvergunning te verlenen voor het bouwen van de helft van een 2-onder-1 kapwoning en het realiseren van een uitweg ten behoeve van het perceel Lakensnijdersgilde 18 te Hasselt.Het ontwerpbesluit en de aanvraag liggen met ingang van 17 mei 2018 gedurende zes weken ter inzage in het gemeentehuis te Hasselt. U kunt daar de stukken inzien op werkdagen van 8.30 tot 12.30 uur (’s middags op afspraak).Gedurende de termijn van de ter inzage legging kan een ieder zienswijzen, bij voorkeur schriftelijk, omtrent het voornemen naar voren brengen. Ook bestaat de mogelijkheid mondelinge zienswijzen, na telefonische afspraak, in te dienen. Na de termijn van de ter inzage legging zal de definitieve besluitvorming plaats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5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5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5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bouw 2-onder-1-kapwoning Lakensnijdersgilde 18 te Hasselt</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757</meta:user-defined>
    <meta:user-defined meta:name="OVERHEIDop.StcrtID/DC.identifier">stcrt-2018-27757</meta:user-defined>
    <meta:user-defined meta:name="OVERHEID.TaxonomieBeleidsagenda/OVERHEID.category">Ruimte en infrastructuur | Organisatie en beleid</meta:user-defined>
    <meta:user-defined meta:name="OVERHEIDop.Ruimtelijkplan/OVERHEIDop.bekendmakingBetreffendePlan">NL.IMRO.1896.OV0023-OW01</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1DK</meta:user-defined>
    <meta:user-defined meta:name="OVERHEIDop.woonplaats">Hasselt</meta:user-defined>
    <meta:user-defined meta:name="OVERHEIDop.straatnaam">Lakensnijdersgil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062 511759</meta:user-defined>
    <meta:user-defined meta:name="OVERHEIDop.versieInformatie"/>
  </office:meta>
</office:document-meta>
</file>